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schutting, Hiethaarshoek 10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4-12-2025</text:span>
          </text:p>
            <text:p text:style-name="common-al">
            <text:span text:style-name="nadrukvet">Locatie:</text:span> Hiethaarshoek 10 8124RG Wesepe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1773ESUITE396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6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04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616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Ingetrokken aanvraag omgevingsvergunning, het plaatsen van een schutting, Hiethaarshoek 10 8124RG Wesep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9</meta:user-defined>
    <meta:user-defined meta:name="OVERHEIDop.GmbID/DC.identifier">gmb-2025-540459</meta:user-defined>
    <meta:user-defined meta:name="OVERHEIDop.versieInformatie"/>
  </office:meta>
</office:document-meta>
</file>