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woning aan Nachtdijk 1 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, hebben verleend:</text:p>
            <text:p text:style-name="common-al">Zaaknummer : 1155050</text:p>
            <text:p text:style-name="common-al">Voor : Oprichten woning</text:p>
            <text:p text:style-name="common-al">Locatie : Nachtdijk 1 a, (3945 PK) Cothen</text:p>
            <text:p text:style-name="common-al">Datum verzonden : 02-12-2025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(verleende of geweigerde omgevingsvergunningen)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</text:p>
            <text:p text:style-name="common-al">De schorsing moet wel spoedeisend zijn. Het verzoekschrift moet worden gericht aan de Rechtbank Midden Nederland te Utrecht, afdeling bestuursrecht, o.v.v. bodemzaken of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5-4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4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5050</meta:user-defined>
    <dc:language>nl</dc:language>
    <meta:user-defined meta:name="OVERHEIDop.locatietype/OVERHEIDop.gebiedsmarkering">Adres</meta:user-defined>
    <meta:user-defined meta:name="DC.title">Toestemming voor het oprichten van een woning aan Nachtdijk 1 a te Coth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6</meta:user-defined>
    <meta:user-defined meta:name="OVERHEIDop.GmbID/DC.identifier">gmb-2025-540456</meta:user-defined>
    <meta:user-defined meta:name="OVERHEIDop.versieInformatie"/>
  </office:meta>
</office:document-meta>
</file>