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eik, De Wedze, Twijzel (kadastraal KTNOO, E, 925)</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eik, De Wedze, Twijzel (kadastraal KTNOO, E, 925)</text:p>
            <text:p text:style-name="common-al">Zaaknummer: Z2025-002003</text:p>
            <text:p text:style-name="common-al">Zaakadres: De Wedze, Twijzel (kadastraal KTNOO, E, 925)</text:p>
            <text:p text:style-name="common-al">Omschrijving: het rooien van een eik</text:p>
            <text:p text:style-name="common-al">Datum ontvangst: 03-12-2025</text:p>
            <text:p text:style-name="common-al">Datum bekendmaking: 10-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04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003</meta:user-defined>
    <meta:user-defined meta:name="DCTERMS.abstract">het rooien van een eik</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eik, De Wedze, Twijzel (kadastraal KTNOO, E, 925)</meta:user-defined>
    <meta:user-defined meta:name="DCTERMS.W3CDTF/DCTERMS.available">2025-12-11</meta:user-defined>
    <meta:user-defined meta:name="DCTERMS.W3CDTF/OVERHEIDop.jaargang">2025</meta:user-defined>
    <meta:user-defined meta:name="OVERHEIDop.publicationIssue">540452</meta:user-defined>
    <meta:user-defined meta:name="OVERHEIDop.GmbID/DC.identifier">gmb-2025-540452</meta:user-defined>
    <meta:user-defined meta:name="OVERHEIDop.versieInformatie"/>
  </office:meta>
</office:document-meta>
</file>