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Derde Oosterparkstraat 130A 1092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21 appartementen, het plaatsen van 7 dakterrassen en het oprichten van 2 dakopbouwen</text:p>
            <text:p text:style-name="common-al">Besluit: vergunning gedeeltelijk ingetrokken. </text:p>
            <text:p text:style-name="common-al">De intrekking geldt voor de vergunde werkzaamheden op de adressen Derde Oosterparkstraat 130, 148-B, 148- C, 176-B, 176-C, 178-B en 178-C</text:p>
            <text:p text:style-name="common-al">Besluit verzonden op: 04-12-2025</text:p>
            <text:p text:style-name="common-al">Zaakadres: Derde Oosterparkstraat 130A 1092EB Amsterdam</text:p>
            <text:p text:style-name="common-al">Zaaknummer: Z2020-O01569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156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15698</meta:user-defined>
    <meta:user-defined meta:name="DCTERMS.abstract">het veranderen van de indeling van 21 appartementen, het plaatsen van 7 dakterrassen en het oprichten van 2 dakopbouwen</meta:user-defined>
    <dc:language>nl</dc:language>
    <meta:user-defined meta:name="OVERHEIDop.locatietype/OVERHEIDop.gebiedsmarkering">Punt</meta:user-defined>
    <meta:user-defined meta:name="DC.title">Omgevingsvergunning vergunning gedeeltelijk ingetrokken Derde Oosterparkstraat 130A 1092EB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0</meta:user-defined>
    <meta:user-defined meta:name="OVERHEIDop.GmbID/DC.identifier">gmb-2025-540450</meta:user-defined>
    <meta:user-defined meta:name="OVERHEIDop.versieInformatie"/>
  </office:meta>
</office:document-meta>
</file>