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Kleine Kernen ‘Langeweg, Noordhoek en Klund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Moerdijk maken bekend dat vanaf donderdag 18 december 2025 tot en met woensdag 28 januari 2026 het ontwerp van een wijziging van het omgevingsplan Moerdijk voor de ontwikkeling van de woongebieden in de drie kleine kernen Langeweg, Noordhoek en Klundert ter inzage ligt.</text:p>
            <text:p text:style-name="al">Het plan is digitaal te bekijken via Regels op de kaart - Omgevingsloket (overheid.nl) (<text:a xlink:href="https://omgevingswet.overheid.nl/regels-op-de-kaart/" xlink:type="simple">https://omgevingswet.overheid.nl/regels-op-de-kaart/</text:a>). U kunt op deze pagina zoeken op het adres of door de naam van het plan TAM-omgevingsplan Kleine Kernen ‘Langeweg, Noordhoek en Klundert’ in te voeren. </text:p>
            <text:p text:style-name="al"/>
            <text:p text:style-name="al">
            <text:span text:style-name="nadrukvet">A</text:span>
            <text:span text:style-name="nadrukvet">anleiding en inhoud</text:span>
            <text:span text:style-name="nadrukvet"/>
          </text:p>
            <text:p text:style-name="al">Voor drie verschillende locaties in de kernen Langeweg, Noordhoek en Klundert is het de bedoeling woningbouwontwikkeling mogelijk te maken. In Langeweg worden op de locatie van de voormalige Mariaschool 6 sociale koopwoningen en 6 sociale huurwoningen gerealiseerd. In Noordhoek worden op de locatie in de uiterste noordwesthoek van het dorp 8 rijwoningen en 4 patiowoningen gerealiseerd. In Klundert wordt op de locatie van de voormalige Coconschool een appartementencomplex gerealiseerd met daarin 23 appartementen. In totaal worden met dit omgevingsplan Kleine Kernen ‘Langeweg, Noordhoek en Klundert’ 47 woningen toegevoegd.</text:p>
            <text:p text:style-name="al">De ontwikkeling van deze woningen is al jaren een ambitie van de gemeente. De beoogde ontwikkelingen zijn opgenomen in de Woonvisie gemeente Moerdijk 2021 en de recent vastgestelde Omgevingsvisie Moerdijk van december 2024. De realisatie van de beoogde woningen zorgen in het voorzien in de grote en urgente vraag van woningen.</text:p>
            <text:p text:style-name="al">De ontwikkelingen passen niet in het omgevingsplan (van rechtswege) van de gemeente Moerdijk. Momenteel is sprake van een agrarische bestemming in Noordhoek en maatschappelijke bestemmingen in Langeweg en Klundert. Om de gewenste ontwikkelingen te realiseren moet het tijdelijke deel van het omgevingsplan worden gewijzigd. Met de voorgenomen wijziging van het omgevingsplan worden de ontwikkelingen in juridisch-planologische zin mogelijk gemaakt.</text:p>
            <text:p text:style-name="al"/>
            <text:p text:style-name="al">
            <text:span text:style-name="nadrukvet">Wat is een omgevingsplan? </text:span>
          </text:p>
            <text:p text:style-name="al">Op 1 januari 2024 is de Omgevingswet van kracht geworden. Iedere gemeente in Nederland heeft sinds dat moment één tijdelijk omgevingsplan. Dat bestaat uit alle bestemmingsplannen en beheersverordeningen die op dat moment in de gemeente Moerdijk golden. Dit tijdelijk omgevingsplan moet in de komende jaren worden omgebouwd naar een definitief omgevingsplan. </text:p>
            <text:p text:style-name="al">In een omgevingsplan staan de juridische regels die te maken hebben met de fysieke leefomgeving. Dat betekent de omgeving om u heen. Zoals gebouwen, wegen, water, natuur, bodem, lucht, geur of geluid.</text:p>
            <text:p text:style-name="al">Het omgevingsplan bevat niet alleen regels over hoe een perceel gebruikt mag worden, of wat er gebouwd mag worden. Er staan ook regels in over de effecten die activiteiten op de omgeving mogen hebben, bijvoorbeeld hoeveel geluid een bedrijfsactiviteit mag produceren. Het omgevingsplan is daarmee breder dan wat voorheen het bestemmingsplan was.</text:p>
            <text:p text:style-name="al"/>
            <text:p text:style-name="al">
            <text:span text:style-name="nadrukvet">Reageren? </text:span>
          </text:p>
            <text:p text:style-name="al">Iedereen kan tot en met woensdag 28 januari 2026 een schriftelijke of mondelinge zienswijze indienen op het ontwerp van de wijziging van het omgevingsplan. U kunt dit doen door een brief te sturen aan de gemeenteraad van de gemeente Moerdijk, Postbus 4, 4760 AA in Zevenbergen onder vermelding van ‘Zienswijze ontwerp wijziging omgevingsplan Kleine Kernen ‘Langeweg, Noordhoek en Klundert’. U kunt uw zienswijze ook digitaal indienen via <text:a xlink:href="https://www.moerdijk.nl/web/klacht/Zienswijze-indienen.html" xlink:type="simple">https://www.moerdijk.nl/web/klacht/Zienswijze-indienen.html</text:a> . </text:p>
            <text:p text:style-name="al">Voor het eventueel indienen van een mondelinge zienswijze is het noodzakelijk tijdig een afspraak maken via het telefoonnummer 140 168. Wij ontvangen uw zienswijze bij voorkeur schriftelij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04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wijziging Omgevingsplan Kleine Kernen ‘Langeweg, Noordhoek en Klundert’</meta:user-defined>
    <meta:user-defined meta:name="DCTERMS.W3CDTF/DCTERMS.available">2025-12-17</meta:user-defined>
    <meta:user-defined meta:name="DCTERMS.W3CDTF/OVERHEIDop.jaargang">2025</meta:user-defined>
    <meta:user-defined meta:name="OVERHEIDop.publicationIssue">540449</meta:user-defined>
    <meta:user-defined meta:name="OVERHEIDop.GmbID/DC.identifier">gmb-2025-540449</meta:user-defined>
    <meta:user-defined meta:name="OVERHEIDop.versieInformatie"/>
  </office:meta>
</office:document-meta>
</file>