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ppelstokstraat 148, 2583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221943/8897383 d.d. 20-02-2024 voor het veranderen en vergroten van de bedrijfsruimte Koppelstokstraat 148 tot woning, atelier, garage en opslagruimte alsmede het maken van een dakopbouw met dakterras welke wijziging bestaat uit diverse interne wijzigingen alsmede het vervallen van de tweede bouwlaag, het anders uitvoeren van het dakterras  en het gewijzigd uitvoeren van de deuren voorgevel</text:p>
            <text:p text:style-name="common-al"/>
            <text:p text:style-name="common-al">Ons kenmerk: VTH2025-2948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ppelstokstraat 148, 2583 CH 's-Gravenhage</text:p>
            <text:p text:style-name="common-al">
            
          </text:p>
            <text:p text:style-name="common-al">
            <text:span text:style-name="nadrukvet">
              <text:span text:style-name="nadrukcur">Datum bekendmaking besluit:</text:span>
            </text:span>
          </text:p>
            <text:p text:style-name="common-al">0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44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4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4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87</meta:user-defined>
    <meta:user-defined meta:name="DCTERMS.abstract">het gewijzigd uitvoeren van de verleende vergunning met kenmerk 202221943/8897383 d.d. 20-02-2024 voor het veranderen en vergroten van de bedrijfsruimte Koppelstokstraat 148 tot woning, atelier, garage en opslagruimte alsmede het maken van een dakopbouw met dakterras welke wijziging bestaat uit dive</meta:user-defined>
    <dc:language>nl</dc:language>
    <meta:user-defined meta:name="OVERHEIDop.locatietype/OVERHEIDop.gebiedsmarkering">Punt</meta:user-defined>
    <meta:user-defined meta:name="DC.title">Omgevingsvergunning - Beschikking Verleend, Koppelstokstraat 148, 2583 CH 's-Gravenhage</meta:user-defined>
    <meta:user-defined meta:name="OVERHEIDop.datumEindeReactietermijn">2026-01-21</meta:user-defined>
    <meta:user-defined meta:name="OVERHEIDop.terinzageleggingBG">https://www.digitale-inzage.nl/Den%20Haag/dossier/kDMKcZAm90iMG6M4ECekQQ</meta:user-defined>
    <meta:user-defined meta:name="DCTERMS.W3CDTF/DCTERMS.available">2025-12-11</meta:user-defined>
    <meta:user-defined meta:name="DCTERMS.W3CDTF/OVERHEIDop.jaargang">2025</meta:user-defined>
    <meta:user-defined meta:name="OVERHEIDop.publicationIssue">540448</meta:user-defined>
    <meta:user-defined meta:name="OVERHEIDop.GmbID/DC.identifier">gmb-2025-540448</meta:user-defined>
    <meta:user-defined meta:name="OVERHEIDop.versieInformatie"/>
  </office:meta>
</office:document-meta>
</file>