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teaustraat 8-H 1077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beide straatgevels op alle verdiepingen met behoud van bestemming tot wonen</text:p>
            <text:p text:style-name="common-al">Zaakadres: Watteaustraat 8-H 1077ZL Amsterdam</text:p>
            <text:p text:style-name="common-al">Datum ontvangst: 26-11-2025</text:p>
            <text:p text:style-name="common-al">Zaaknummer: Z2025-050305</text:p>
            <text:p text:style-name="common-al">DSO-nummer: 20251126001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44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05</meta:user-defined>
    <meta:user-defined meta:name="DCTERMS.abstract">vervangen van de kozijnen aan beide straatgevels op alle verdiepingen met behoud van bestemming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teaustraat 8-H 1077ZL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46</meta:user-defined>
    <meta:user-defined meta:name="OVERHEIDop.GmbID/DC.identifier">gmb-2025-540446</meta:user-defined>
    <meta:user-defined meta:name="OVERHEIDop.versieInformatie"/>
  </office:meta>
</office:document-meta>
</file>