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Kept 14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Aelmans Milieu Asten B.V.</text:p>
            <text:p text:style-name="common-al">Locatie: Kept 14, Bergeijk</text:p>
            <text:p text:style-name="common-al">Activiteit: MBA saneren van de bodem</text:p>
            <text:p text:style-name="common-al">Voor: Geplande nieuwbouw van woningen</text:p>
            <text:p text:style-name="common-al">Datum melding: 20-11-2025</text:p>
            <text:p text:style-name="common-al">DSO verzoeknummer: 20251120013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1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04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112</meta:user-defined>
    <dc:language>nl</dc:language>
    <meta:user-defined meta:name="OVERHEIDop.locatietype/OVERHEIDop.gebiedsmarkering">Adres</meta:user-defined>
    <meta:user-defined meta:name="DC.title">Gemeente Bergeijk, melding Besluit activiteiten leefomgeving, Kept 14, Berge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45</meta:user-defined>
    <meta:user-defined meta:name="OVERHEIDop.GmbID/DC.identifier">gmb-2025-540445</meta:user-defined>
    <meta:user-defined meta:name="OVERHEIDop.versieInformatie"/>
  </office:meta>
</office:document-meta>
</file>