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Hordenboomgaa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, hebben verleend:</text:p>
            <text:p text:style-name="common-al">Zaaknummer : 1200161</text:p>
            <text:p text:style-name="common-al">Voor : Kappen bomen </text:p>
            <text:p text:style-name="common-al">Locatie : Hordenboomgaard, Wijk bij Duurstede</text:p>
            <text:p text:style-name="common-al">Datum verzonden : 27-11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</text:p>
            <text:p text:style-name="common-al">De schorsing moet wel spoedeisend zijn. 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4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4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00161</meta:user-defined>
    <dc:language>nl</dc:language>
    <meta:user-defined meta:name="OVERHEIDop.locatietype/OVERHEIDop.gebiedsmarkering">Woonplaats</meta:user-defined>
    <meta:user-defined meta:name="DC.title">Toestemming voor het kappen van bomen aan Hordenboomgaard te Wijk bij Duurste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43</meta:user-defined>
    <meta:user-defined meta:name="OVERHEIDop.GmbID/DC.identifier">gmb-2025-540443</meta:user-defined>
    <meta:user-defined meta:name="OVERHEIDop.versieInformatie"/>
  </office:meta>
</office:document-meta>
</file>