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nabij Bommersheufsestraat 22, 6901JZ Zevenaar het oprichten van een gehandicaptenparkeerplaats met kenteken S-732-F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december 2025 een besluit genomen op de aanvraag met zaaknummer Z2025-00002919 voor het aanleggen van een gehandicaptenparkeerplaats op kenteken S-732-FL nabij Bommersheufsestraat 22, 6901JZ Zevenaar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0 januari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40439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43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43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2919</meta:user-defined>
    <dc:language>nl</dc:language>
    <meta:user-defined meta:name="OVERHEIDop.locatietype/OVERHEIDop.gebiedsmarkering">Punt</meta:user-defined>
    <meta:user-defined meta:name="DC.title">Kennisgeving besluit op aanvraag nabij Bommersheufsestraat 22, 6901JZ Zevenaar het oprichten van een gehandicaptenparkeerplaats met kenteken S-732-FL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439</meta:user-defined>
    <meta:user-defined meta:name="OVERHEIDop.GmbID/DC.identifier">gmb-2025-540439</meta:user-defined>
    <meta:user-defined meta:name="OVERHEIDop.versieInformatie"/>
  </office:meta>
</office:document-meta>
</file>