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16 5591HS Heeze, Jan Deckersstraat 16a 5591HS Heeze, Jan Deckersstraat 18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2-2025 een aanvraag omgevingsvergunning ontvangen.</text:p>
            <text:p text:style-name="common-al">Het betreft een aanvraag met omschrijving OV tijdelijke doorstroomlocatie Jan Deckersstraat 16, 16a en 18 Heeze en zaaknummer <text:span text:style-name="nadrukvet">431202</text:span>.</text:p>
            <text:p text:style-name="common-al">De zaak is geregistreerd onder nummer 431202 en is aangevraagd voor de volgende onderdelen: Bouwen (omgevingsplan), Handelen in strijd met Ruimtelijke Ordening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4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202</meta:user-defined>
    <meta:user-defined meta:name="DCTERMS.abstract">Aanvraag OV doorstroomlocatie Jan Deckersstraat 16, 16a en 18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Jan Deckersstraat 16 5591HS Heeze, Jan Deckersstraat 16a 5591HS Heeze, Jan Deckersstraat 18 5591HS Heez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36</meta:user-defined>
    <meta:user-defined meta:name="OVERHEIDop.GmbID/DC.identifier">gmb-2025-540436</meta:user-defined>
    <meta:user-defined meta:name="OVERHEIDop.versieInformatie"/>
  </office:meta>
</office:document-meta>
</file>