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tussen Walplantsoen en Singe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, hebben verleend:</text:p>
            <text:p text:style-name="common-al">Zaaknummer : 1199346</text:p>
            <text:p text:style-name="common-al">Voor : Kappen bomen</text:p>
            <text:p text:style-name="common-al">Locatie : Tussen Walplantsoen en Singel, Wijk bij Duurstede</text:p>
            <text:p text:style-name="common-al">Datum verzonden : 27-11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</text:span>l</text:a> raadplegen, waar u rechtsboven bij Zoeken intypt: ‘Bezwaar en beroep’. U komt dan bij de informatie over dit onderwerp terecht.</text:p>
            <text:p text:style-name="last-al">Kenmerk gemeente WbD: 2025-4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1993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tussen Walplantsoen en Singel te Wijk bij Duurst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33</meta:user-defined>
    <meta:user-defined meta:name="OVERHEIDop.GmbID/DC.identifier">gmb-2025-540433</meta:user-defined>
    <meta:user-defined meta:name="OVERHEIDop.versieInformatie"/>
  </office:meta>
</office:document-meta>
</file>