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 Spiegelstraat 7 A, 2518 ES 's-Gravenhage, Van de Spiegelstraat 7, 2518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de woningen Van de Spiegelstraat 7 en 7A door het glas te vervangen van de kozijnen op de 1ste en de 2de verdieping aan de voor- en achtergevel, het maken van een loggia op de 1e verdieping aan de achterzijde en een bijhorend hekwerk, het vervangen van de bestaande balkon hekwerk op de 2de verdieping, het maken van een constructieve doorbraak, het plafond restaureren, de indeling van het gebouw wijzigen en het schilderwerk terugbrengen naar de originele kleuren</text:p>
            <text:p text:style-name="common-al"/>
            <text:p text:style-name="common-al">Ons kenmerk: VTH2025-232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 Spiegelstraat 7 A, 2518 ES 's-Gravenhage, Van de Spiegelstraat 7, 2518 ES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4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87</meta:user-defined>
    <meta:user-defined meta:name="DCTERMS.abstract">het renoveren en veranderen van de woningen Van de Spiegelstraat 7 en 7A door het glas te vervangen van de kozijnen op de 1ste en de 2de verdieping aan de voor- en achtergevel, het maken van een loggia op de 1e verdieping aan de achterzijde en een bijhorend hekwerk, het vervangen van de bestaande b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de Spiegelstraat 7 A, 2518 ES 's-Gravenhage, Van de Spiegelstraat 7, 2518 ES 's-Gravenhage</meta:user-defined>
    <meta:user-defined meta:name="OVERHEIDop.datumEindeReactietermijn">2026-01-21</meta:user-defined>
    <meta:user-defined meta:name="OVERHEIDop.terinzageleggingBG">https://www.digitale-inzage.nl/Den%20Haag/dossier/ZCQtT0N9vE_6n9QhVIqTGg</meta:user-defined>
    <meta:user-defined meta:name="DCTERMS.W3CDTF/DCTERMS.available">2025-12-11</meta:user-defined>
    <meta:user-defined meta:name="DCTERMS.W3CDTF/OVERHEIDop.jaargang">2025</meta:user-defined>
    <meta:user-defined meta:name="OVERHEIDop.publicationIssue">540432</meta:user-defined>
    <meta:user-defined meta:name="OVERHEIDop.GmbID/DC.identifier">gmb-2025-540432</meta:user-defined>
    <meta:user-defined meta:name="OVERHEIDop.versieInformatie"/>
  </office:meta>
</office:document-meta>
</file>