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Rengersweg 21, 7245A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deze Omgevingsvergunning bekend gemaakt aan de aanvrager van de vergunning:</text:p>
            <text:p text:style-name="common-al">Rengersweg 21, 7245AB Laren, het vergroten van een woning, Z2024-020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57</meta:user-defined>
    <meta:user-defined meta:name="DCTERMS.abstract">Z2024-02057 Rengersweg 21, 7245AB Laren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Rengersweg 21, 7245AB La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4043</meta:user-defined>
    <meta:user-defined meta:name="OVERHEIDop.GmbID/DC.identifier">gmb-2025-54043</meta:user-defined>
    <meta:user-defined meta:name="OVERHEIDop.versieInformatie"/>
  </office:meta>
</office:document-meta>
</file>