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RE01 G 159 (Frombergerweg ong.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ntvangen voor nieuwbouw van een woonhuis op de locatie kadastraal bekend WRE01 sectie G nummer 159 (Frombergerweg ong. in Wijlre). De aanvraag is geregistreerd onder zaaknummer Z2025-0000089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04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Aanvraag op locatie WRE01 G 159 (Frombergerweg ong. in Wijlre)</meta:user-defined>
    <dc:language>nl</dc:language>
    <meta:user-defined meta:name="OVERHEIDop.locatietype/OVERHEIDop.gebiedsmarkering">Vlak</meta:user-defined>
    <meta:user-defined meta:name="DC.title">Kennisgeving ontvangst aanvraag omgevingsvergunning, WRE01 G 159 (Frombergerweg ong. in Wijlre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29</meta:user-defined>
    <meta:user-defined meta:name="OVERHEIDop.GmbID/DC.identifier">gmb-2025-540429</meta:user-defined>
    <meta:user-defined meta:name="OVERHEIDop.versieInformatie"/>
  </office:meta>
</office:document-meta>
</file>