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erdkade 74 103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woonboot constructieve wijzigingen </text:p>
            <text:p text:style-name="common-al">Zaakadres: Bongerdkade 74 1036LZ Amsterdam</text:p>
            <text:p text:style-name="common-al">Datum ontvangst: 15-10-2025</text:p>
            <text:p text:style-name="common-al">Zaaknummer: Z2025-043661</text:p>
            <text:p text:style-name="common-al">DSO-nummer: 20251015003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4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61</meta:user-defined>
    <meta:user-defined meta:name="DCTERMS.abstract">Renovatie woonboot constructieve wijzig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ngerdkade 74 1036LZ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28</meta:user-defined>
    <meta:user-defined meta:name="OVERHEIDop.GmbID/DC.identifier">gmb-2025-540428</meta:user-defined>
    <meta:user-defined meta:name="OVERHEIDop.versieInformatie"/>
  </office:meta>
</office:document-meta>
</file>