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bijbehorende bouwwerken en het wijzigen van de voorgevel op de locatie Duinstraat 6 - 10 te Zandvoort, verzonden 8 december 2025, DSO nummer 2025071801832, zaaknummer ODIJ-Z-25-16544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verbouwen van de bijbehorende bouwwerken en het wijzigen van de voorgevel op de locatie Duinstraat 6 - 10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4042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42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42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bouwen van de bijbehorende bouwwerken en het wijzigen van de voorgevel op de locatie Duinstraat 6 - 10 te Zandvoort, verzonden 8 december 2025, DSO nummer 2025071801832, zaaknummer ODIJ-Z-25-165444</meta:user-defined>
    <meta:user-defined meta:name="DCTERMS.W3CDTF/DCTERMS.available">2025-12-11</meta:user-defined>
    <meta:user-defined meta:name="DCTERMS.W3CDTF/OVERHEIDop.jaargang">2025</meta:user-defined>
    <meta:user-defined meta:name="OVERHEIDop.publicationIssue">540426</meta:user-defined>
    <meta:user-defined meta:name="OVERHEIDop.GmbID/DC.identifier">gmb-2025-540426</meta:user-defined>
    <meta:user-defined meta:name="OVERHEIDop.versieInformatie"/>
  </office:meta>
</office:document-meta>
</file>