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meente Opmeer, vrachtwagenverbod Langereis tussen N241 en Wester Boekelweg</text:p>
      <text:section text:name="regeling_id1-3-2" text:style-name="regeling">
        <text:section text:name="aanhef_id1-3-2-1" text:style-name="aanhef">
          <text:section text:name="context_id1-3-2-1-1" text:style-name="context">
            <text:p text:style-name="context.al">Z25002972</text:p>
            <text:p text:style-name="context_bottom"/>
          </text:section>
          <text:p text:style-name="aanhef_wie">Het college van burgemeester en wethouders van gemeente Opmeer heeft besloten een verbod in te stellen voor vrachtwagens op de Langereis tussen de N241 en Wester Boekelweg</text:p>
          <text:section text:name="considerans_id1-3-2-1-3" text:style-name="considerans">
            <text:p text:style-name="tussenkopcur">Inleiding</text:p>
            <text:p text:style-name="tussenkopcur">Op 27 oktober 2022 heeft het Hoogheemraadschap Hollands Noorderkwartier, toen wegbeheerder, een vrachtwagenverbod ingesteld voor de Wester Boekelweg tussen Langereis en de bebouwde kom Hoogwoud. Dit vrachtwagenverbod wordt regelmatig genegeerd, omdat vrachtverkeer de Langereis al opgereden is en dan geen keermogelijkheden heeft. Het is daarom wenselijk het verbod uit te breiden naar de Langereis tussen de Wester Boekelweg en de N241 A.C. de Graafweg. </text:p>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Opmeer.</text:p>
            <text:p text:style-name="tussenkopcur"/>
            <text:p text:style-name="tussenkopvetcur">Overwegingen ten aanzien van het besluit</text:p>
            <text:p text:style-name="tussenkopcur"/>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text:p>
            <text:list text:style-name="id1-3-2-1-3-12">
              <text:list-item text:style-override="id1-3-2-1-3-12-1">
                <text:number>-</text:number>
                <text:p text:style-name="al">het verzekeren van de veiligheid op de weg, de Wester Boekelweg is een smalle weg, ongeveer 3,5 meter breed, met weinig uitwijkmogelijkheden, de weg is hierdoor niet geschikt voor zwaar verkeer;</text:p>
              </text:list-item>
              <text:list-item text:style-override="id1-3-2-1-3-12-2">
                <text:number>-</text:number>
                <text:p text:style-name="al">het beschermen van weggebruikers en passagiers, er is geen ruimte voor vrachtwagens en verkeer in de andere richting op de Wester Boekelweg;</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het verkeer, vrachtverkeer met bestemming Hoogwoud kan via N241 en Koningspade rijden, in verband met de bereikbaarheid van bedrijven langs de Langereis geldt het verbod maar in één richting;</text:p>
              </text:list-item>
              <text:list-item text:style-override="id1-3-2-1-3-12-5">
                <text:number>-</text:number>
                <text:p text:style-name="al">het voorkomen of beperken van door het verkeer veroorzaakte overlast, hinder of schade, vrachtverkeer in twee richtingen moet door de berm rijden en zorgt voor schade aan berm en bomen langs de weg;</text:p>
                <text:p text:style-name="al"/>
              </text:list-item>
            </text:list>
            <text:p text:style-name="considerans.al">Het is daarom gewenst om het bestaande vrachtwagenverbod op de Wester Boekelweg uit te breiden met een verbod voor de de Langereis en Wester Boekelweg door het plaatsen van bord C2 met onderbord OB11 (eenrichting verkeer, in deze richting gesloten voor vrachtwagens) op de Langereis nabij de N241 en voorwaarschuwingen op de N241 en bord C3 met onderbord OB11(eenrichting verkeer, in deze richting open voor vrachtwagens) op de Langereis bij de Wester Boekelweg.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 Vervolgens is er op grond van artikel 25 van het Besluit administratieve bepalingen inzake het wegverkeer overleg geweest met de provincie over de bebording op de N241.</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een vrachtwagenverbod in te stellen voor de Langereis tussen de N241 en Wester Boekelweg door plaatsing van bord C2 met onderbord ONB11 bij de N241 en voorwaarschuwingen op de N241 en bord C3 met onderbord OB11 op de Langereis bij de Wester Boekelweg.</text:p>
            <text:p text:style-name="tekst_bottom"/>
          </text:section>
        </text:section>
        <text:section text:name="regeling-sluiting_id1-3-2-3" text:style-name="regeling-sluiting">
          <text:section text:name="gegeven_id1-3-2-3-1" text:style-name="gegeven">
            <text:p text:style-name="dagtekening">
            <text:span text:style-name="plaats">Opmeer 9 december 2025</text:span>
            <text:span text:style-name="datum"/>
          </text:p>
          </text:section>
          <text:section text:name="ondertekening_id1-3-2-3-2">
            <text:p><text:span text:style-name="functie">Burgemeester en wethouders van gemeente Opm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gemeente Opmeer, Klaproos 1, 1716 VS Opmeer.</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04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rachtwagenverbod vanaf de N241 - Langere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z25002972</meta:user-defined>
    <meta:user-defined meta:name="DCTERMS.abstract">Instellen van vrachtwagenverbod voor de Langereis tussen N241 en Wester Boekelweg te Hoogwoud</meta:user-defined>
    <meta:user-defined meta:name="OVERHEIDop.verkeersbordcode">C7</meta:user-defined>
    <dc:language>nl</dc:language>
    <meta:user-defined meta:name="OVERHEIDop.locatietype/OVERHEIDop.gebiedsmarkering">Punt</meta:user-defined>
    <meta:user-defined meta:name="DC.title">Verkeersbesluit Gemeente Opmeer, vrachtwagenverbod Langereis tussen N241 en Wester Boekelweg</meta:user-defined>
    <meta:user-defined meta:name="DCTERMS.W3CDTF/DCTERMS.available">2025-12-12</meta:user-defined>
    <meta:user-defined meta:name="DCTERMS.W3CDTF/OVERHEIDop.jaargang">2025</meta:user-defined>
    <meta:user-defined meta:name="OVERHEIDop.publicationIssue">540421</meta:user-defined>
    <meta:user-defined meta:name="OVERHEIDop.GmbID/DC.identifier">gmb-2025-540421</meta:user-defined>
    <meta:user-defined meta:name="OVERHEIDop.versieInformatie"/>
  </office:meta>
</office:document-meta>
</file>