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erstegenstraat 67, 1551 TB Westzaan - het bouwen van een dakkapel en dakraam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526 - het bouwen van een dakkapel en dakraam aan de voorzijde - op de locatie Burgemeester Verstegenstraat 67, 1551 TB Westzaan</text:p>
            <text:p text:style-name="common-al">
            
          </text:p>
            <text:p text:style-name="common-al">Besluit verzonden: 09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4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6</meta:user-defined>
    <dc:language>nl</dc:language>
    <meta:user-defined meta:name="OVERHEIDop.locatietype/OVERHEIDop.gebiedsmarkering">Punt</meta:user-defined>
    <meta:user-defined meta:name="DC.title">Verleende omgevingsvergunning - Burgemeester Verstegenstraat 67, 1551 TB Westzaan - het bouwen van een dakkapel en dakraam aan de voorzij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16</meta:user-defined>
    <meta:user-defined meta:name="OVERHEIDop.GmbID/DC.identifier">gmb-2025-540416</meta:user-defined>
    <meta:user-defined meta:name="OVERHEIDop.versieInformatie"/>
  </office:meta>
</office:document-meta>
</file>