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op reeds aangevraagd project De Tribune, Ketelhuisplein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72 </text:p>
            <text:p text:style-name="common-al"> Omschrijving: wijziging op reeds aangevraagd project De Tribu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5617AE Eindhoven</text:p>
              </text:list-item>
            </text:list>
            <text:p text:style-name="common-al"> Datum ontvangst: 0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4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2</meta:user-defined>
    <meta:user-defined meta:name="DCTERMS.abstract">wijziging op reeds aangevraagd project De Tribune</meta:user-defined>
    <dc:language>nl</dc:language>
    <meta:user-defined meta:name="OVERHEIDop.locatietype/OVERHEIDop.gebiedsmarkering">Punt</meta:user-defined>
    <meta:user-defined meta:name="DC.title">Ingediende aanvraag omgevingsvergunning: wijziging op reeds aangevraagd project De Tribune, Ketelhuisplein 5617AE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14</meta:user-defined>
    <meta:user-defined meta:name="OVERHEIDop.GmbID/DC.identifier">gmb-2025-540414</meta:user-defined>
    <meta:user-defined meta:name="OVERHEIDop.versieInformatie"/>
  </office:meta>
</office:document-meta>
</file>