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Dorpsstraat 34, 8437 PB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Dorpsstraat 34, 8437 PB Zorgvlied, Het kappen van een zieke Kastanje boom (aanvraagdatum 29-01-2025, zaaknummer 2025-00247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04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2477</meta:user-defined>
    <dc:language>nl</dc:language>
    <meta:user-defined meta:name="OVERHEIDop.locatietype/OVERHEIDop.gebiedsmarkering">Punt</meta:user-defined>
    <meta:user-defined meta:name="DC.title">Aangevraagde omgevingsvergunning &lt;ACTIVITEIT&gt; Dorpsstraat 34, 8437 PB Zorgvlied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41</meta:user-defined>
    <meta:user-defined meta:name="OVERHEIDop.GmbID/DC.identifier">gmb-2025-54041</meta:user-defined>
    <meta:user-defined meta:name="OVERHEIDop.versieInformatie"/>
  </office:meta>
</office:document-meta>
</file>