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ungalow aan Westdijk 36 BG17, 3752 AE Bunschoten-Spakenburg, Westdijk 36, bg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ungalow aan Westdijk 36 BG17, 3752 AE Bunschoten-Spakenburg, Westdijk 36, bg17</text:span>
          </text:p>
            <text:p text:style-name="common-al">De gemeente Bunschoten heeft een omgevingsvergunning verleend op 09-12-2025. De gemeente geeft hiermee toestemming voor het uitbreiden van de bungalow aan Westdijk 36 BG17, 3752 AE Bunschoten-Spakenburg, Westdijk 36, bg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040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0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0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8243</meta:user-defined>
    <dc:language>nl</dc:language>
    <meta:user-defined meta:name="DC.title">Aanvraag vergunning voor het uitbreiden van de bungalow aan Westdijk 36 BG17, 3752 AE Bunschoten-Spakenburg, Westdijk 36, bg17</meta:user-defined>
    <meta:user-defined meta:name="OVERHEIDop.locatietype/OVERHEIDop.gebiedsmarkering">GeometrieRef</meta:user-defined>
    <meta:user-defined meta:name="DCTERMS.W3CDTF/DCTERMS.available">2025-12-11</meta:user-defined>
    <meta:user-defined meta:name="DCTERMS.W3CDTF/OVERHEIDop.jaargang">2025</meta:user-defined>
    <meta:user-defined meta:name="OVERHEIDop.externeBijlage">afwijkvergunning|exb-2025-45591</meta:user-defined>
    <meta:user-defined meta:name="OVERHEIDop.publicationIssue">540406</meta:user-defined>
    <meta:user-defined meta:name="OVERHEIDop.GmbID/DC.identifier">gmb-2025-540406</meta:user-defined>
    <meta:user-defined meta:name="OVERHEIDop.versieInformatie"/>
  </office:meta>
</office:document-meta>
</file>