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gemaal door stuw aan Ossenwaa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4681</text:p>
            <text:p text:style-name="common-al">Voor : Vervangen gemaal door stuw</text:p>
            <text:p text:style-name="common-al">Locatie : Ossenwaard, Cothen</text:p>
            <text:p text:style-name="common-al">Datum ontvangst : 03-12-2025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4681</meta:user-defined>
    <dc:language>nl</dc:language>
    <meta:user-defined meta:name="OVERHEIDop.locatietype/OVERHEIDop.gebiedsmarkering">Weg</meta:user-defined>
    <meta:user-defined meta:name="DC.title">Aanvraag vergunning voor het vervangen van het gemaal door stuw aan Ossenwaard te Coth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03</meta:user-defined>
    <meta:user-defined meta:name="OVERHEIDop.GmbID/DC.identifier">gmb-2025-540403</meta:user-defined>
    <meta:user-defined meta:name="OVERHEIDop.versieInformatie"/>
  </office:meta>
</office:document-meta>
</file>