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Schiedamsedijk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Schiedamsedijk 68</text:p>
            <text:p text:style-name="common-al">Postcode: 3011 EK Rotterdam</text:p>
            <text:p text:style-name="common-al">Datum besluit: 9 december 2025 </text:p>
            <text:p text:style-name="common-al">Periode: 18 februari 2026 t/m 11 maart 2026</text:p>
            <text:p text:style-name="common-al">Zaaknummer: 869366-2025</text:p>
            <text:p text:style-name="common-al">Status: Verleend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40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Schiedamsedijk 68</meta:user-defined>
    <meta:user-defined meta:name="DCTERMS.W3CDTF/DCTERMS.available">2025-12-11</meta:user-defined>
    <meta:user-defined meta:name="DCTERMS.W3CDTF/OVERHEIDop.jaargang">2025</meta:user-defined>
    <meta:user-defined meta:name="OVERHEIDop.publicationIssue">540402</meta:user-defined>
    <meta:user-defined meta:name="OVERHEIDop.GmbID/DC.identifier">gmb-2025-540402</meta:user-defined>
    <meta:user-defined meta:name="OVERHEIDop.versieInformatie"/>
  </office:meta>
</office:document-meta>
</file>