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weg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ukelsweg 36A, 3022GJ, verbouwen van het bestaande woonpand met 3 woningen, betreffende aanpassing brandcompartimentering, constructieve wijzigingen en gevelwijzigingen. Tevens worden er twee dakterrassen van beide ca. 18 m2 gerealiseerd voor de bovenste 2 woningen. Beide dakterrassen worden toegankelijk middels een eigen dakopbouw met een totale oppervlakte van ca. 17 m2 en een hoogte van ca. 2,9 m.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2-01-2025, op dezelfde dag verzonden, dossiernummer OMV.24.10.000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ukelsweg 36A</meta:user-defined>
    <meta:user-defined meta:name="DCTERMS.W3CDTF/DCTERMS.available">2025-01-07</meta:user-defined>
    <meta:user-defined meta:name="DCTERMS.W3CDTF/OVERHEIDop.jaargang">2025</meta:user-defined>
    <meta:user-defined meta:name="OVERHEIDop.publicationIssue">5404</meta:user-defined>
    <meta:user-defined meta:name="OVERHEIDop.GmbID/DC.identifier">gmb-2025-5404</meta:user-defined>
    <meta:user-defined meta:name="OVERHEIDop.versieInformatie"/>
  </office:meta>
</office:document-meta>
</file>