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22a Vlasblomweg 22 en ontwerp omgevingsvergunning sup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geven er kennis van dat <text:span text:style-name="nadrukvet">va</text:span><text:span text:style-name="nadrukvet">naf 18 de</text:span><text:span text:style-name="nadrukvet">cember 202</text:span><text:span text:style-name="nadrukvet">5</text:span><text:span text:style-name="nadrukvet"> voor een periode van zes weken (dus tot en met </text:span><text:span text:style-name="nadrukvet">28 jan</text:span><text:span text:style-name="nadrukvet">u</text:span><text:span text:style-name="nadrukvet">ari 202</text:span><text:span text:style-name="nadrukvet">6</text:span><text:span text:style-name="nadrukvet">)</text:span> met toepassing van de coördinatieregeling op grond van afdeling 3.5 Awb de volgende stukken ter inzage liggen:</text:p>
            <text:list text:style-name="id1-3-2-1-1-3">
              <text:list-item text:style-override="id1-3-2-1-1-3-1">
                <text:number>•</text:number>
                <text:p text:style-name="al">Het ontwerp TAM-Omgevingsplan 22a Vlasblomweg 22 met identificatienummer NL.IMRO.0479.TAM3938OP-0201 met bijbehorende stukken;</text:p>
              </text:list-item>
              <text:list-item text:style-override="id1-3-2-1-1-3-2">
                <text:number>•</text:number>
                <text:p text:style-name="al">Het ontwerpbesluit omgevingsvergunning voor de realisatie van een supermarkt en het maken van twee uitwegen op het perceel Vlasblomweg 22 te Wormerveer met bijbehorende stukken.</text:p>
              </text:list-item>
              <text:list-item text:style-override="id1-3-2-1-1-3-3">
                <text:number/>
                <text:p text:style-name="al"/>
              </text:list-item>
            </text:list>
            <text:p text:style-name="tussenkopcur">Ligging en inhoud ontwerpbestemmingsplan</text:p>
            <text:p text:style-name="common-al">Het plangebied van het omgevingsplan bevat de locaties Vlasblomweg 22 te Wormerveer, Cor Bruijnweg 64 te Wormerveer en Spitsbergen 1 te Zaandam.</text:p>
            <text:p text:style-name="common-al">Met dit (ontwerp)omgevingsplan wordt na definitieve vaststelling een supermarkt met bijbehorende terreininrichting op het perceel Vlasblomweg 22 te Wormerveer mogelijk gemaakt. Tevens wordt op de locaties Cor Bruijnweg 64 te Wormerveer en Spitsbergen 1 te Zaandam de supermarktfunctie aan deze locaties onttrokken.</text:p>
            <text:p text:style-name="common-al">Met de (ontwerp) omgevingsvergunning wordt de realisatie van een supermarkt met bijbehorende uitwegen mogelijk gemaakt op het perceel Vlasblomweg 22 te Wormerveer.</text:p>
            <text:p text:style-name="tussenkopcur">Inzage</text:p>
            <text:p text:style-name="common-al">De bovengenoemde (ontwerp)besluiten en bijbehorende stukken liggen <text:span text:style-name="nadrukvet">vanaf </text:span><text:span text:style-name="nadrukvet">18 </text:span><text:span text:style-name="nadrukvet">december 202</text:span><text:span text:style-name="nadrukvet">5</text:span><text:span text:style-name="nadrukvet"> voor een periode van zes weken </text:span><text:span text:style-name="nadrukvet">d</text:span><text:span text:style-name="nadrukvet">us tot en met </text:span><text:span text:style-name="nadrukvet">28 </text:span><text:span text:style-name="nadrukvet">januari </text:span><text:span text:style-name="nadrukvet">202</text:span><text:span text:style-name="nadrukvet">6</text:span> digitaal ter inzage.</text:p>
            <text:p text:style-name="common-al">Het ontwerp TAM-Omgevingsplan met bijbehorende documenten liggen digitaal ter inzage op de landelijke websites: www.ruimtelijkeplannen.nl en www.omgevingswet.overheid.nl/regels-op-de-kaart (ontwerp TAM-Omgevingsplan).</text:p>
            <text:p text:style-name="common-al">De ontwerp omgevingsvergunning met bijbehorende bijlagen kunt u inzien via de link ‘Bekijk documenten’ onder het kopje ‘Extra informatie’ in de linker kolom hiernaast op deze pagina van de website <text:a xlink:href="https://zoek.officielebekendmakingen.nl/" xlink:type="simple">https://zoek.officielebekendmakingen.nl/</text:a>.</text:p>
            <text:p text:style-name="common-al">Wilt u meer informatie of de papieren stukken inzien? Vul het contactformulier in op www.zaanstad.nl. U vindt het formulier onder ‘Contact’, klik op de knop ‘Online contact’ rechtsboven. Kies daarna ‘Informatie opvragen of inkijken’. Dan nemen wij contact met u op. </text:p>
            <text:p text:style-name="tussenkopcur">Zienswijze indienen</text:p>
            <text:p text:style-name="last-al">Wilt u reageren op de ontwerpbesluiten? Tijdens de inzagetermijn kan iedereen op de volgende wijze een zienswijze indienen:</text:p>
            <text:list text:style-name="id1-3-2-1-1-15">
              <text:list-item text:style-override="id1-3-2-1-1-15-1">
                <text:number>•</text:number>
                <text:p text:style-name="al">Stuur een schriftelijke zienswijzen over de ontwerpbesluiten naar de gemeenteraad van Zaanstad, Postbus 2000, 1500 GA Zaandam, vermeld erbij: ‘zienswijze ontwerpbesluiten Vlasblomweg 22’.</text:p>
              </text:list-item>
              <text:list-item text:style-override="id1-3-2-1-1-15-2">
                <text:number>•</text:number>
                <text:p text:style-name="al">Stuur een digitale zienswijze via de gemeentelijke website, bij ‘Direct regelen’ &gt; ‘Bouwen &amp; Verbouwen’ &gt; ‘Bouwdossier, plannen, besluiten inzien’&gt; ‘Zienswijze’. U kunt de knop ‘Zienswijze indienen omgevingsplan’ gebruiken, vermeld erbij: ‘zienswijze ontwerpbesluiten Vlasblomweg 22’. </text:p>
              </text:list-item>
            </text:list>
            <text:list text:style-name="id1-3-2-1-1-16">
              <text:list-item text:style-override="id1-3-2-1-1-16-1">
                <text:number>•</text:number>
                <text:p text:style-name="al">Maak een afspraak voor het indienen van een mondelinge zienswijze. Hiervoor stuurt u een e-mail naar: <text:a xlink:href="mailto:SecretariaatOmgevingsplannen@zaanstad.nl" xlink:type="simple">SecretariaatOmgevingsplannen@zaanstad.nl</text:a>, vermeld erbij: ‘mondelinge zienswijze ontwerpbesluiten Vlasblomweg 22’.</text:p>
              </text:list-item>
            </text:list>
            <text:p text:style-name="tekst_bottom"/>
          </text:section>
        </text:section>
        <text:section text:name="zakelijke-mededeling-sluiting_id1-3-2-2" text:style-name="zakelijke-mededeling-sluiting">
          <text:section text:name="ondertekening_id1-3-2-2-1">
            <text:p><text:span text:style-name="functie">Zaandam, 17 december 2025</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03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3938OP-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22a Vlasblomweg 22 en ontwerp omgevingsvergunning supermarkt</meta:user-defined>
    <meta:user-defined meta:name="OVERHEIDop.datumEindeReactietermijn">2026-01-28</meta:user-defined>
    <meta:user-defined meta:name="OVERHEIDop.TilID/OVERHEIDop.terinzageleggingOP">til-2025-42590</meta:user-defined>
    <meta:user-defined meta:name="DCTERMS.W3CDTF/DCTERMS.available">2025-12-17</meta:user-defined>
    <meta:user-defined meta:name="DCTERMS.W3CDTF/OVERHEIDop.jaargang">2025</meta:user-defined>
    <meta:user-defined meta:name="OVERHEIDop.publicationIssue">540399</meta:user-defined>
    <meta:user-defined meta:name="OVERHEIDop.GmbID/DC.identifier">gmb-2025-540399</meta:user-defined>
    <meta:user-defined meta:name="OVERHEIDop.versieInformatie"/>
  </office:meta>
</office:document-meta>
</file>