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10 1-kamer appartementen i.h.k.v. Leegstandwet, Offenbachlaan 4, 44, 46, 64, 72, 134, 144, 278, 282 en 300 565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5-010371</text:p>
            <text:p text:style-name="common-al">Omschrijving: verzoek om tijdelijke verhuur van 10 1-kamer appartement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4, 44, 46, 64, 72, 134, 144, 278, 282 en 300 5654RD Eindhoven</text:p>
              </text:list-item>
            </text:list>
            <text:p text:style-name="common-al">Datum ontvangst: 09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3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71</meta:user-defined>
    <meta:user-defined meta:name="DCTERMS.abstract">verzoek om tijdelijke verhuur van 10 1-kamer appartementen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om tijdelijke verhuur van 10 1-kamer appartementen i.h.k.v. Leegstandwet, Offenbachlaan 4, 44, 46, 64, 72, 134, 144, 278, 282 en 300 5654RK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98</meta:user-defined>
    <meta:user-defined meta:name="OVERHEIDop.GmbID/DC.identifier">gmb-2025-540398</meta:user-defined>
    <meta:user-defined meta:name="OVERHEIDop.versieInformatie"/>
  </office:meta>
</office:document-meta>
</file>