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3 / Schoterveld te Bant: het organiseren van Betoeterd (Vanlife- en Campermeeting) van 29 t/m 3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, is een Evenementenvergunning verleend voor deze locatie. Het gaat om het organiseren van Betoeterd (Vanlife- en Campermeeting) van 29 t/m 31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3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84</meta:user-defined>
    <meta:user-defined meta:name="DCTERMS.abstract">Schoterweg 3 / Schoterveld te Bant: 9 december 2025 het organiseren van Betoeterd (Vanlife- en Campermeeting) van 29 t/m 31 mei 2026.</meta:user-defined>
    <dc:language>nl</dc:language>
    <meta:user-defined meta:name="OVERHEIDop.locatietype/OVERHEIDop.gebiedsmarkering">Punt</meta:user-defined>
    <meta:user-defined meta:name="DC.title">Schoterweg 3 / Schoterveld te Bant: het organiseren van Betoeterd (Vanlife- en Campermeeting) van 29 t/m 31 mei 2026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93</meta:user-defined>
    <meta:user-defined meta:name="OVERHEIDop.GmbID/DC.identifier">gmb-2025-540393</meta:user-defined>
    <meta:user-defined meta:name="OVERHEIDop.versieInformatie"/>
  </office:meta>
</office:document-meta>
</file>