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Omgevingsvisie Kernen ‘Ruimte voor de toe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bekend dat op <text:span text:style-name="nadrukvet">13 november 2025</text:span>, de omgevingsvisie kernen ‘Ruimte voor de toekomst’ door de gemeenteraad is vastgesteld.</text:p>
            <text:p text:style-name="common-al">
            <text:span text:style-name="nadrukvet">Omgevingsvisie kernen Laarbeek</text:span>
          </text:p>
            <text:p text:style-name="common-al">In de omgevingsvisie ‘Ruimte voor de toekomst’ staan de belangrijkste ambities en keuzes voor de vier Laarbeekse kernen en de bedrijventerreinen. In de visie zijn de locaties aangewezen waar tot 2040 de woningbouwopgave van 2.805 woningen gerealiseerd worden. Uitgangspunt hierbij is dat de nog resterende open ruimtes in de kernen niet meer ingezet worden voor woningbouw. Woningbouw is mogelijk door middel uitbreiding aan de kernrand, transformatie in de kern (‘grijs voor grijs’) en dorpse hoogbouw (3, 4 of 5 bouwlagen, afhankelijk van de context). Ook zijn drie bedrijventerreinen benoemd waar in de toekomst transformatie naar woningbouw zou mogen plaatsvinden. </text:p>
            <text:p text:style-name="common-al">
            <text:span text:style-name="nadrukvet">De Omgevingswet</text:span>
          </text:p>
            <text:p text:style-name="common-al">De omgevingsvisie is een belangrijk planfiguur binnen de aanstaande Omgevingswet. Met de Omgevingswet wil de overheid de regels voor ruimtelijke ontwikkeling vereenvoudigen en samenvoegen. Een omgevingsvisie geeft een langetermijnvisie op de toekomst en de ontwikkeling van de leefomgeving. Zowel Rijk, provincies als gemeenten stellen een omgevingsvisie op voor hun grondgebied.</text:p>
            <text:p text:style-name="common-al">
            <text:span text:style-name="nadrukvet">Vaststelling</text:span>
          </text:p>
            <text:p text:style-name="common-al">Tijdens de inzageperiode van het ontwerp van 2 juni tot en met 13 juli 2025 zijn 36 zienswijzen ontvangen. Deze zijn beoordeeld en van een reactie voorzien in een Nota van beantwoording. Naar aanleiding van deze zienswijzen is de omgevingsvisie op enkele punten aangescherpt. Op 13 november 2025 heeft de gemeenteraad van Laarbeek de omgevingsvisie gewijzigd en unaniem vastgesteld.</text:p>
            <text:p text:style-name="common-al">U kunt de omgevingsvisie bekijken op <text:a xlink:href="http://www.laarbeek/omgevingsvisie" xlink:type="simple"><text:span text:style-name="nadrukondlijn">www.laarbeek/omgevingsvisie</text:span></text:a> of op <text:a xlink:href="http://www.ruimtelijkeplannen.nl" xlink:type="simple"><text:span text:style-name="nadrukondlijn">www.ruimtelijkeplannen.nl</text:span></text:a>. Tevens ligt het definitief rapport ter inzage bij de Informatiebalie in het gemeentehuis, Koppelstraat 37 te Beek en Donk. </text:p>
            <text:p text:style-name="last-al">De omgevingsvisie treedt in werking de dag na bekendmaking. Er staat geen bezwaar- en/of beroepsmogelijkheid open tegen de vastgestelde omgevingsvisie.</text:p>
            <text:p text:style-name="tekst_bottom"/>
          </text:section>
        </text:section>
        <text:section text:name="zakelijke-mededeling-sluiting_id1-3-2-2" text:style-name="zakelijke-mededeling-sluiting">
          <text:section text:name="gegeven_id1-3-2-2-1" text:style-name="gegeven">
            <text:p text:style-name="dagtekening">
            <text:span text:style-name="plaats">Beek en Donk, 9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Laar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03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ovkernen2025-VG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aststelling Omgevingsvisie Kernen ‘Ruimte voor de toekomst’</meta:user-defined>
    <meta:user-defined meta:name="DCTERMS.W3CDTF/DCTERMS.available">2025-12-18</meta:user-defined>
    <meta:user-defined meta:name="DCTERMS.W3CDTF/OVERHEIDop.jaargang">2025</meta:user-defined>
    <meta:user-defined meta:name="OVERHEIDop.publicationIssue">540390</meta:user-defined>
    <meta:user-defined meta:name="OVERHEIDop.GmbID/DC.identifier">gmb-2025-540390</meta:user-defined>
    <meta:user-defined meta:name="OVERHEIDop.versieInformatie"/>
  </office:meta>
</office:document-meta>
</file>