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adhuisstraat 14 A,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Raadhuisstraat 14 A</text:span>, <text:span text:style-name="nadrukvet">6651BZ Druten</text:span>, <text:span text:style-name="nadrukvet">het tijdelijk plaatsen van units voor een tandartspraktijk</text:span>, <text:span text:style-name="nadrukvet">verleend en verzonden op </text:span><text:span text:style-name="nadrukvet">04 februari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81592</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81592</text:span>. </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03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aadhuisstraat 14 A, Druten</meta:user-defined>
    <meta:user-defined meta:name="DCTERMS.W3CDTF/DCTERMS.available">2025-02-10</meta:user-defined>
    <meta:user-defined meta:name="DCTERMS.W3CDTF/OVERHEIDop.jaargang">2025</meta:user-defined>
    <meta:user-defined meta:name="OVERHEIDop.publicationIssue">54039</meta:user-defined>
    <meta:user-defined meta:name="OVERHEIDop.GmbID/DC.identifier">gmb-2025-54039</meta:user-defined>
    <meta:user-defined meta:name="OVERHEIDop.versieInformatie"/>
  </office:meta>
</office:document-meta>
</file>