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IMRO Gemertseweg 16 en Loopweg 2 Beek en Don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arbeek maken ingevolge artikel 3.8 van de Wet ruimtelijke ordening het volgende bekend.</text:p>
            <text:p text:style-name="common-al">Het ontwerp van het TAM-IMRO plan Gemertseweg 16 en Loopweg 2, Beek en Donk is voorbereid. Binnen het plangebied heeft het functievlak bij Gemertseweg 16 nu de bestemming ‘Agrarisch – Agrarisch bedrijf’, terwijl de agrarische activiteiten al langdurig zijn beëindigd. Het functievlak bij Loopweg 2 heeft de bestemming ‘Wonen’.</text:p>
            <text:p text:style-name="common-al">Een gebouw bij Gemertseweg 16 wordt al gebruikt door de bewoners van Loopweg 2. In de nieuwe situatie krijgt de woning aan Gemertseweg 16 de bestemming ‘Wonen’ en wordt het functievlak van Loopweg 2 vergroot zodat het in gebruik zijnde gebouw hierin wordt opgenomen.</text:p>
            <text:p text:style-name="common-al">Het ontwerp TAM-IMRO plan Gemertseweg en Loopweg, Beek en Donk ligt met bijbehorende stukken vanaf vrijdag 12 december 2025 tot en met 22 januari 2026 voor eenieder ter inzage bij de informatiebalie in het gemeentehuis Laarbeek in Beek en Donk. Het ontwerp is in deze periode ook digitaal raadpleegbaar via de landelijke voorziening voor ruimtelijke plannen (<text:a xlink:href="http://www.ruimtelijkeplannen.nl" xlink:type="simple"><text:span text:style-name="nadrukondlijn">www.ruimtelijkeplannen.nl</text:span></text:a> &gt; IDN nummer: NL.IMRO.1659.TAMGemertseLoopweg-ON01). </text:p>
            <text:p text:style-name="common-al">Omdat het kostenverhaal anderszins is verzekerd, is er geen exploitatieplan opgesteld.</text:p>
            <text:p text:style-name="common-al">Gedurende de termijn van terinzagelegging kan eenieder een schriftelijke of mondelinge zienswijze op het ontwerpbestemmingsplan kenbaar maken. Er moet gemotiveerd worden aangegeven op welke onderdelen van het ontwerp bestemmingsplan de zienswijze betrekking heeft.</text:p>
            <text:p text:style-name="last-al">Schriftelijke zienswijzen moeten worden gericht aan het college van burgemeester en wethouders van Laarbeek, Postbus 190, 5740 AD Beek en Donk. Een schriftelijk ingediende zienswijze moet verder zijn voorzien van een datum, naam, adres en handtekening. Voor het indienen van een mondelinge zienswijze kunt u contact opnemen met het team Ruimtelijke Ontwikkeling. Van de mondelinge zienswijze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03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3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Laarbeek</meta:user-defined>
    <meta:user-defined meta:name="OVERHEID.Informatietype/DC.type">officiële publicatie</meta:user-defined>
    <meta:user-defined meta:name="OVERHEIDop.Rubriek/DC.type">ruimtelijk plan of omgevingsdocument</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imtelijkplan/OVERHEIDop.bekendmakingBetreffendePlan">NL.IMRO.1659.TAMGemertseLoopweg-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IMRO Gemertseweg 16 en Loopweg 2 Beek en Donk</meta:user-defined>
    <meta:user-defined meta:name="DCTERMS.W3CDTF/DCTERMS.available">2025-12-11</meta:user-defined>
    <meta:user-defined meta:name="DCTERMS.W3CDTF/OVERHEIDop.jaargang">2025</meta:user-defined>
    <meta:user-defined meta:name="OVERHEIDop.publicationIssue">540383</meta:user-defined>
    <meta:user-defined meta:name="OVERHEIDop.GmbID/DC.identifier">gmb-2025-540383</meta:user-defined>
    <meta:user-defined meta:name="OVERHEIDop.versieInformatie"/>
  </office:meta>
</office:document-meta>
</file>