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434 1017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 LOA aanbrengen markiezen</text:p>
            <text:p text:style-name="common-al">Zaakadres: Singel 434 1017AV Amsterdam</text:p>
            <text:p text:style-name="common-al">Datum ontvangst: 28-11-2025</text:p>
            <text:p text:style-name="common-al">Zaaknummer: Z2025-050928</text:p>
            <text:p text:style-name="common-al">DSO-nummer: 20251128002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37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7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7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928</meta:user-defined>
    <meta:user-defined meta:name="DCTERMS.abstract">* LOA aanbrengen markie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434 1017AV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77</meta:user-defined>
    <meta:user-defined meta:name="OVERHEIDop.GmbID/DC.identifier">gmb-2025-540377</meta:user-defined>
    <meta:user-defined meta:name="OVERHEIDop.versieInformatie"/>
  </office:meta>
</office:document-meta>
</file>