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9*"/>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11*"/>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9*"/>
    </style:style>
    <style:style style:family="table-column" style:parent-style-name="colspec" style:name="id1-3-2-4-6-1-3">
      <style:table-column-properties style:rel-column-width="50*"/>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9*"/>
    </style:style>
    <style:style style:family="table-column" style:parent-style-name="colspec" style:name="id1-3-2-4-9-1-3">
      <style:table-column-properties style:rel-column-width="50*"/>
    </style:style>
    <style:style style:family="table-column" style:parent-style-name="colspec" style:name="id1-3-2-4-9-1-4">
      <style:table-column-properties style:rel-column-width="11*"/>
    </style:style>
    <style:style style:family="table-column" style:parent-style-name="colspec" style:name="id1-3-2-4-12-1-1">
      <style:table-column-properties style:rel-column-width="16*"/>
    </style:style>
    <style:style style:family="table-column" style:parent-style-name="colspec" style:name="id1-3-2-4-12-1-2">
      <style:table-column-properties style:rel-column-width="9*"/>
    </style:style>
    <style:style style:family="table-column" style:parent-style-name="colspec" style:name="id1-3-2-4-12-1-3">
      <style:table-column-properties style:rel-column-width="50*"/>
    </style:style>
    <style:style style:family="table-column" style:parent-style-name="colspec" style:name="id1-3-2-4-12-1-4">
      <style:table-column-properties style:rel-column-width="11*"/>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14*"/>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50*"/>
    </style:style>
    <style:style style:family="table-column" style:parent-style-name="colspec" style:name="id1-3-2-4-17-1-6">
      <style:table-column-properties style:rel-column-width="6*"/>
    </style:style>
    <style:style style:family="table-column" style:parent-style-name="colspec" style:name="id1-3-2-4-17-1-7">
      <style:table-column-properties style:rel-column-width="5*"/>
    </style:style>
    <style:style style:family="table-column" style:parent-style-name="colspec" style:name="id1-3-2-4-17-1-8">
      <style:table-column-properties style:rel-column-width="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49*"/>
    </style:style>
    <style:style style:family="table-column" style:parent-style-name="colspec" style:name="id1-3-2-4-19-1-4">
      <style:table-column-properties style:rel-column-width="12*"/>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14*"/>
    </style:style>
    <style:style style:family="table-column" style:parent-style-name="colspec" style:name="id1-3-2-4-24-1-3">
      <style:table-column-properties style:rel-column-width="0*"/>
    </style:style>
    <style:style style:family="table-column" style:parent-style-name="colspec" style:name="id1-3-2-4-24-1-4">
      <style:table-column-properties style:rel-column-width="8*"/>
    </style:style>
    <style:style style:family="table-column" style:parent-style-name="colspec" style:name="id1-3-2-4-24-1-5">
      <style:table-column-properties style:rel-column-width="50*"/>
    </style:style>
    <style:style style:family="table-column" style:parent-style-name="colspec" style:name="id1-3-2-4-24-1-6">
      <style:table-column-properties style:rel-column-width="6*"/>
    </style:style>
    <style:style style:family="table-column" style:parent-style-name="colspec" style:name="id1-3-2-4-24-1-7">
      <style:table-column-properties style:rel-column-width="4*"/>
    </style:style>
    <style:style style:family="table-column" style:parent-style-name="colspec" style:name="id1-3-2-4-24-1-8">
      <style:table-column-properties style:rel-column-width="6*"/>
    </style:style>
  </office:automatic-styles>
  <office:body>
    <office:text>
      <text:p text:style-name="new_page_staatscourant"/>
      <text:p text:style-name="single-kop-titel">Verordening op de heffing en de invordering van leges burgerzaken en algemene dienstverlening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de artikelen 156 en 229, eerste lid, aanhef en onderdeel b, van de Gemeentewet en de artikelen 2 en 7 van de Paspoortwet;</text:p>
            <text:p text:style-name="al"/>
            <text:p text:style-name="al">besluit vast te stellen de </text:p>
            <text:p text:style-name="al"/>
            <text:p text:style-name="al">Verordening op de heffing en de invordering van leges burgerzaken en algemene dienstverl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1-3">
              <text:list-item text:style-override="id1-3-2-2-1-3-1">
                <text:number>a.</text:number>
                <text:p text:style-name="al">het in behandeling nemen van een aanvraag tot het verlenen van een dienst of het nemen van een besluit;</text:p>
              </text:list-item>
              <text:list-item text:style-override="id1-3-2-2-1-3-2">
                <text:number>b.</text:number>
                <text:p text:style-name="al">het verlenen van een dienst op aanvraag; of</text:p>
              </text:list-item>
              <text:list-item text:style-override="id1-3-2-2-1-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Maatstaven van heffing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worden geheven door middel van een mondelinge kennisgeving, een gedagtekende schriftelijke kennisgeving, waaronder mede wordt begrepen een stempelafdruk, een zegel, een nota, een factuur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leges worden betaald ingeval de kennisgeving als bedoeld in artikel 4:</text:p>
              </text:list-item>
            </text:list>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 dan wel ingeval van toezending van de kennisgeving binnen 30 dagen na de dagtekening van de kennisgeving.</text:p>
              </text:list-item>
              <text:list-item text:style-override="id1-3-2-2-5-3-3">
                <text:number>c.</text:number>
                <text:p text:style-name="al">langs elektronische weg in het aanvraagproces wordt gedaan, onverwijld.</text:p>
              </text:list-item>
            </text:list>
            <text:list text:style-name="id1-3-2-2-5-4">
              <text:list-item text:style-override="id1-3-2-2-5-4">
                <text:number>2.</text:number>
                <text:p text:style-name="al">De Algemene termijnenwet is niet van toepassing op de in het voorgaande lid gestelde termijnen.</text:p>
              </text:list-item>
            </text:list>
          </text:section>
          <text:section text:name="artikel_id1-3-2-2-6" text:style-name="artikel">
            <text:p text:style-name="artikel_kop_titel"><text:span text:style-name="artikel_kop_label">Artikel</text:span> <text:span text:style-name="artikel_kop_nr">6.</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Leges worden niet geheven voor:</text:p>
              </text:list-item>
            </text:list>
            <text:list text:style-name="id1-3-2-2-7-3">
              <text:list-item text:style-override="id1-3-2-2-7-3-1">
                <text:number>a.</text:number>
                <text:p text:style-name="al">stukken of handelingen, welke ambtshalve of ter voldoening aan wettelijke voorschriften kosteloos worden afgegeven of verricht;</text:p>
              </text:list-item>
              <text:list-item text:style-override="id1-3-2-2-7-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 text:style-name="id1-3-2-2-7-4">
              <text:list-item text:style-override="id1-3-2-2-7-4">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7-5">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7-6">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item>
              <text:list-item text:style-override="id1-3-2-2-9-3-3">
                <text:number>I.</text:number>
                <text:p text:style-name="al">vervallen;</text:p>
              </text:list-item>
              <text:list-item text:style-override="id1-3-2-2-9-3-4">
                <text:number>II.</text:number>
                <text:p text:style-name="al">hoofdstuk 3 (reisdocumenten en (vervangende) Nederlandse identiteitskaart);</text:p>
              </text:list-item>
              <text:list-item text:style-override="id1-3-2-2-9-3-5">
                <text:number>III.</text:number>
                <text:p text:style-name="al">hoofdstuk 4 (rijbewijzen);</text:p>
              </text:list-item>
              <text:list-item text:style-override="id1-3-2-2-9-3-6">
                <text:number>IV.</text:number>
                <text:p text:style-name="al">onderdeel 5.6 (schriftelijke verstrekking uit de Basisregistratie personen);</text:p>
              </text:list-item>
              <text:list-item text:style-override="id1-3-2-2-9-3-7">
                <text:number>V.</text:number>
                <text:p text:style-name="al">onderdeel 8.1 (verklaring omtrent het gedrag);</text:p>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Legesverordening burgerzaken 2025’ vastgesteld bij raadsbesluit van 5 november 2024, laatstelijk gewijzigd bij besluit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Legesverordening burgerzaken<text:span text:style-name="nadrukvet"/>2026’.</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arieventabel, behorende bij de Legesverordening burgerzaken 2026</text:p>
          <text:p text:style-name="al">
          <text:span text:style-name="nadrukvet">Hoofdstuk 1 </text:span>
          <text:span text:style-name="nadrukvet">Algemene verstrekking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Gedrukte en digitale stukken, afschriften, beschikkingen ed. (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zover daarvoor niet elders in deze tabel of in een andere wettelijke regeling een tarief is opgenomen, voor het in behandeling nemen van een aanvraag voor de vervaar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waarmerkte afschriften van stukken,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en beschikking op een verzoek</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ukken of uittreksels, welke op verzoek van de aanvrager moeten worden opgemaakt, per (digitale) pagina</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schriften, doorslagen of (digitale) kopieën van stukken, per pagina</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digitale) kopie van (overzichts)kaarten, tekeningen, een plan, zoals bestemmingsplan, voorbereidingsbesluit, streekplankaarten, structuurplan, omgevingsplan of stadsvernieuwingspla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in A1-formaat of grote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ichtdrukken van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voor het eerste exemplaar</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voor elk volgend exemplaar van hetzelfde plan</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de vorige onderdelen van dit hoofdstuk bedraagt, voor het vervaardigen van kopieën van documenten zoals bedoeld in artikel 8.6, tweede lid van de Wet open overheid, het tarief:</text:p>
                  <text:p text:style-name="table_al">de vergoeding per afdruk op papier op A4- of A3-formaat, zoals deze ingevolge artikel 2, eerste lid van het Besluit maximumtarieven open overheid is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Huwelijk/partnerschap</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s-voltrekking, partnerschaps- en omzettings-akte op vaste loca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en met 16.00 uur</text:p>
                  <text:p text:style-name="table_al">b. op maandag tot en met donderdag van 17.00 uur tot 22.00 uur</text:p>
                  <text:p text:style-name="table_al">c. op vrijdag van 9.00 uur tot en met 16.00 uur</text:p>
                  <text:p text:style-name="table_al">d. op vrijdag van 17.00 uur tot 22.00 uur</text:p>
                  <text:p text:style-name="table_al">e. op zaterdag van 10.00 uur tot 16.00 uur</text:p>
                  <text:p text:style-name="table_al">f.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 514,-</text:p>
                  <text:p text:style-name="table_al"> € 589,- </text:p>
                  <text:p text:style-name="table_al">€ 675,- </text:p>
                  <text:p text:style-name="table_al">€ 729,-</text:p>
                  <text:p text:style-name="table_al">€ 782,- </text:p>
                  <text:p text:style-name="table_al">€ 889,-</text:p>
                </table:table-cell>
              </table:table-row>
              <table:table-row table:style-name="row">
                <table:table-cell table:style-name="cell_frame_all" table:number-rows-spanned="1" table:number-columns-spanned="1">
                  <text:p text:style-name="table_al">Huwelijks-voltrekking, partnerschaps- en omzettings-akte op externe locati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39,- </text:p>
                  <text:p text:style-name="table_al">€ 611,-</text:p>
                  <text:p text:style-name="table_al">€ 723,-</text:p>
                  <text:p text:style-name="table_al">€ 782,-</text:p>
                </table:table-cell>
              </table:table-row>
              <table:table-row table:style-name="row">
                <table:table-cell table:style-name="cell_frame_all" table:number-rows-spanned="1" table:number-columns-spanned="1">
                  <text:p text:style-name="table_al">Huwelijks-voltrekking en partnerschaps- akte zonder ceremon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om een huwelijksvoltrekking zonder ceremonie of een registratie van een partnerschap zonder ceremonie, die niet op grond van artikel 4 van de Wet rechten burgerlijke stand kosteloos geschiedt, in de trouwzaal van het Stadhuis</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Omzetting geregistreerd partnerschap aan de bal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om een omzetting van een geregistreerd partnerschap in een huwelijk, die niet op grond van artikel 4 van de Wet rechten burgerlijke stand kosteloos geschiedt, in een spreekkamer van het Inwonersplein</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ot het verstrekken van een trouwboekje of een partnerschapsboekje (inclusief uittreksel burgerlijke stand)</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Luxe trouwboekj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ot het verstrekken van een trouwboekje of een partnerschapsboekje in luxe uitvoering (inclusief uittreksel burgerlijke stand)</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Nasporing burgerlijke st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ot het doen van nasporing in de registers van de burgerlijke stand, voor ieder daaraan te besteden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Opnieuw trouw belov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 hui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De tarieven als bedoeld onder 2.1 en 2.2 worden, indien de ceremonie meer dan een uur duurt, per half uur of per deel daarvan, cumulatief verhoogd met</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Extra gastheer/ -vrouw</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De tarieven als bedoeld onder 2.1 en 2.2 worden, indien op verzoek een extra gastheer of gastvrouw aanwezig is bij de ceremonie, cumulatief verhoogd met</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Ceremonie ook in andere taal</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De tarieven als bedoeld onder 2.1 en 2.2 worden, indien op verzoek de ceremonie tevens in een andere taal dan de Nederlandse taal op schrift wordt gesteld, cumulatief verhoogd met</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Babs voor één dag</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bedraagt voor het in behandeling nemen van een aanvraag tot het aanwijzen van een buitengewoon ambtenaar van de burgerlijke stand voor één dag, indien de beëdiging bij de rechtbank reeds heeft plaatsgevonde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Het tarief bedraagt voor het in behandeling nemen van een aanvraag tot het aanwijzen van een buitengewoon ambtenaar van de burgerlijke stand voor één dag, indien de beëdiging bij de rechtbank nog niet heeft plaatsgevon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Externe locatie eenmali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Externe locatie kalenderjaa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Het tarief bedraagt voor het in behandeling nemen van een aanvraag tot aanwijzing van een externe huwelijkslocatie voor de duur van het kalenderjaar</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ext:p text:style-name="table_al">Annuleren en wijzigen</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Het tarief bedraagt voor het in behandeling nemen van een aanvraag om een huwelijksvoltrekking, een registratie van een partnerschap, een omzetting van een geregistreerd partnerschap of het opnieuw trouw beloven, ook indien de dienst op grond van artikel 4 van de Wet rechten burgerlijke stand kosteloos zou geschieden, te annuleren of te wijzigen binnen een periode van vier weken voorafgaand aan de vastgelegde dag van de huwelijksvoltrekking, de registratie, de omzetting of het opnieuw trouw beloven</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Livestream bij de huwelijks-voltrekking, partnerschaps- en omzettings-akte of opnieuw trouw belo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bedraagt voor het in behandeling nemen van een aanvraag om bij een huwelijksvoltrekking, een registratie van een partnerschap, een omzetting van een geregistreerd partnerschap of het opnieuw trouw beloven in de trouwzaal van het Stadhuis gebruik te maken van een livestream </text:p>
                </table:table-cell>
                <table:table-cell table:style-name="cell_frame_all" table:number-rows-spanned="1" table:number-columns-spanned="1">
                  <text:p text:style-name="table_al">€ 29,-</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aantal bladzijden bevattende dan een nationaal paspoort 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Vluchteling of 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vet">Hoofdstuk 4 </text:span>
          <text:span text:style-name="nadrukvet">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voorkomend geval cumulatief van aa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5 </text:span>
          <text:span text:style-name="nadrukvet">Verstrekkingen in het kader van de Basisregistratie personen</text:span>
        </text:p>
          <text:p text:style-name="al">Voor de toepassing van dit hoofdstuk wordt onder één verstrekking verstaan: de verstrekking van één of meer gegevens omtrent één persoon waarvoor de Basisregistratie personen moet worden geraadpleegd. Hieronder zijn begrepen de administraties als bedoeld in de Wet basisregistratie person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tot het verstrekken van gegevens op schriftelijk verzoek (post, e-mail en fax) per (digitale) verstrekking</text:p>
                </table:table-cell>
                <table:table-cell table:style-name="cell_frame_all" table:number-rows-spanned="1" table:number-columns-spanned="2">
                  <text:p text:style-name="table_al">€ 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1.18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2</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2">
                  <text:p text:style-name="table_al">€ 2.35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2">
                  <text:p text:style-name="table_al">€ 5.80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2">
                  <text:p text:style-name="table_al">€ 10.65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2.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2">
                  <text:p text:style-name="table_al">€ 51.52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3</text:p>
                </table:table-cell>
                <table:table-cell table:style-name="cell_frame_all" table:number-rows-spanned="1" table:number-columns-spanned="1">
                  <text:p text:style-name="table_al">tot het verstrekken van gegevens uit de Basisregistratie personen voor 2.500 inlichtingen of minder</text:p>
                  <text:p text:style-name="table_al">waarbij het tarief voor elk honderdtal of gedeelte daarvan wordt vermeerderd met een bedrag van </text:p>
                </table:table-cell>
                <table:table-cell table:style-name="cell_frame_all" table:number-rows-spanned="1" table:number-columns-spanned="2">
                  <text:p text:style-name="table_al"/>
                  <text:p text:style-name="table_al">€ 219,- </text:p>
                  <text:p text:style-name="table_al"/>
                  <text:p text:style-name="table_al">€ 8,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4</text:p>
                </table:table-cell>
                <table:table-cell table:style-name="cell_frame_all" table:number-rows-spanned="1" table:number-columns-spanned="1">
                  <text:p text:style-name="table_al">voor het langs geautomatiseerde wijze produceren van de gegevens dan wel het middels beeldschermen raadplegen van deze gegevens</text:p>
                </table:table-cell>
                <table:table-cell table:style-name="cell_frame_all" table:number-rows-spanned="1" table:number-columns-spanned="2">
                  <text:p text:style-name="table_al">€ 1.11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5</text:p>
                </table:table-cell>
                <table:table-cell table:style-name="cell_frame_all"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cell_frame_all" table:number-rows-spanned="1" table:number-columns-spanned="2">
                  <text:p text:style-name="table_al">€ 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5.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2">
                  <text:p text:style-name="table_al">€ 8,-</text:p>
                </table:table-cell>
              </table:table-row>
              <table:table-row table:style-name="row">
                <table:table-cell table:style-name="cell_frame_all" table:number-rows-spanned="1" table:number-columns-spanned="2">
                  <text:p text:style-name="table_al">Uittreksel/verklaring uit de Basisregistratie</text:p>
                </table:table-cell>
                <table:table-cell table:style-name="cell_frame_all" table:number-rows-spanned="1" table:number-columns-spanned="2">
                  <text:p text:style-name="table_al">5.7</text:p>
                </table:table-cell>
                <table:table-cell table:style-name="cell_frame_all"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cell_frame_all" table:number-rows-spanned="1" table:number-columns-spanned="2">
                  <text:p text:style-name="table_al"/>
                  <text:p text:style-name="table_al"/>
                  <text:p text:style-name="table_al"/>
                  <text:p text:style-name="table_al">€ 9,50</text:p>
                  <text:p text:style-name="table_al">€ 20,-</text:p>
                </table:table-cell>
              </table:table-row>
              <table:table-row table:style-name="row">
                <table:table-cell table:style-name="cell_frame_all" table:number-rows-spanned="1" table:number-columns-spanned="2">
                  <text:p text:style-name="table_al">Meertalig model-formulier</text:p>
                </table:table-cell>
                <table:table-cell table:style-name="cell_frame_all" table:number-rows-spanned="1" table:number-columns-spanned="2">
                  <text:p text:style-name="table_al">5.8</text:p>
                </table:table-cell>
                <table:table-cell table:style-name="cell_frame_all"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pan text:style-name="nadrukvet">Hoofdstuk 6 </text:span>
          <text:span text:style-name="nadrukvet">Wet op de lijkbezorg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vergunning tot het opgraven van een stoffelijk overschot zoals bedoeld in artikel 29 van de Wet op de lijkbezorging</text:p>
                </table:table-cell>
                <table:table-cell table:style-name="cell_frame_all" table:number-rows-spanned="1" table:number-columns-spanned="1">
                  <text:p text:style-name="table_al">€ 219,-</text:p>
                </table:table-cell>
              </table:table-row>
            </table:table>
            <text:p text:style-name="table_bottom"/>
          </text:section>
          <text:p text:style-name="al"/>
          <text:p text:style-name="al">
          <text:span text:style-name="nadrukvet">Hoofdstuk 7 </text:span>
          <text:span text:style-name="nadrukvet">Vervallen</text:span>
        </text:p>
          <text:p text:style-name="al"/>
          <text:p text:style-name="al">
          <text:span text:style-name="nadrukvet">Hoofdstuk 8 </text:span>
          <text:span text:style-name="nadrukvet">Overige producten burgerzak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erklaring Omtrent het Gedrag (VOG)</text:p>
                </table:table-cell>
                <table:table-cell table:style-name="cell_frame_all" table:number-rows-spanned="1" table:number-columns-spanned="2">
                  <text:p text:style-name="table_al">8.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2">
                  <text:p text:style-name="table_al">Legalisatie</text:p>
                </table:table-cell>
                <table:table-cell table:style-name="cell_frame_all" table:number-rows-spanned="1" table:number-columns-spanned="2">
                  <text:p text:style-name="table_al">8.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2">
                  <text:p text:style-name="table_al">€ 14,50</text:p>
                </table:table-cell>
              </table:table-row>
              <table:table-row table:style-name="row">
                <table:table-cell table:style-name="cell_frame_all" table:number-rows-spanned="1" table:number-columns-spanned="2">
                  <text:p text:style-name="table_al">RNI</text:p>
                </table:table-cell>
                <table:table-cell table:style-name="cell_frame_all" table:number-rows-spanned="1" table:number-columns-spanned="2">
                  <text:p text:style-name="table_al">8.3</text:p>
                </table:table-cell>
                <table:table-cell table:style-name="cell_frame_all" table:number-rows-spanned="1" table:number-columns-spanned="1">
                  <text:p text:style-name="table_al">een uittreksel uit / verklaring ontleend aan het Register Niet-Ingezetenen</text:p>
                </table:table-cell>
                <table:table-cell table:style-name="cell_frame_all" table:number-rows-spanned="1" table:number-columns-spanned="2">
                  <text:p text:style-name="table_al">€ 20,-</text:p>
                </table:table-cell>
              </table:table-row>
              <table:table-row table:style-name="row">
                <table:table-cell table:style-name="cell_frame_all" table:number-rows-spanned="1" table:number-columns-spanned="2">
                  <text:p text:style-name="table_al">Gewaarmerkt kopie</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een gewaarmerkte kopie van een reisdocument of rijbewijs</text:p>
                </table:table-cell>
                <table:table-cell table:style-name="cell_frame_all" table:number-rows-spanned="1" table:number-columns-spanned="2">
                  <text:p text:style-name="table_al">€ 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Deze tarieventabel maakt onderdeel uit van en behoort bij het raadsbesluit van 4 november 2025 tot vaststelling van de Legesverordening burgerzaken 2026</text:p>
          <text:p text:style-name="al"/>
          <text:p text:style-name="al"/>
          <text:p text:style-name="al"/>
          <text:p text:style-name="al">,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03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7 van de Paspoortwet]|[1.0:c:BWBR0005212&amp;artikel=7&amp;g=2024-01-01</meta:user-defined>
    <meta:user-defined meta:name="DC.source">artikel 2 van de Paspoortwet]|[1.0:c:BWBR0005212&amp;artikel=2&amp;g=2024-01-01</meta:user-defined>
    <meta:user-defined meta:name="DCTERMS.alternative">Legesverordening burgerzaken 2026</meta:user-defined>
    <dc:language>nl</dc:language>
    <meta:user-defined meta:name="OVERHEIDop.locatietype/OVERHEIDop.gebiedsmarkering">Gemeente</meta:user-defined>
    <meta:user-defined meta:name="DC.title">Verordening op de heffing en de invordering van leges burgerzaken en algemene dienstverlening 2026</meta:user-defined>
    <meta:user-defined meta:name="DCTERMS.W3CDTF/DCTERMS.available">2025-12-11</meta:user-defined>
    <meta:user-defined meta:name="DCTERMS.W3CDTF/OVERHEIDop.jaargang">2025</meta:user-defined>
    <meta:user-defined meta:name="OVERHEIDop.publicationIssue">540375</meta:user-defined>
    <meta:user-defined meta:name="OVERHEIDop.betreftRegeling">CVDR749517_1</meta:user-defined>
    <meta:user-defined meta:name="xs:date/OVERHEIDop.startdatum">2025-12-12</meta:user-defined>
    <meta:user-defined meta:name="OVERHEIDop.GmbID/DC.identifier">gmb-2025-540375</meta:user-defined>
    <meta:user-defined meta:name="OVERHEIDop.versieInformatie"/>
  </office:meta>
</office:document-meta>
</file>