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Korteraarseweg 34 in Ter Aar (kern Korteraar) - het organiseren van Trekkertrek/ Ringsteken Korteraar - 2026-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Trekkertrek/ Ringsteken Korteraar - 2026-2028</text:p>
            <text:p text:style-name="common-al">
            <text:span text:style-name="nadrukvet">Locatie: </text:span>Korteraarseweg 34 in Ter Aar (kern Korteraar)</text:p>
            <text:p text:style-name="common-al">
            <text:span text:style-name="nadrukvet">Zaaknum</text:span>
            <text:span text:style-name="nadrukvet">mer:</text:span> Z2025-00004850</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0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03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850</meta:user-defined>
    <dc:language>nl</dc:language>
    <meta:user-defined meta:name="OVERHEIDop.locatietype/OVERHEIDop.gebiedsmarkering">Vlak</meta:user-defined>
    <meta:user-defined meta:name="DC.title">Evenementenvergunning verleend - Korteraarseweg 34 in Ter Aar (kern Korteraar) - het organiseren van Trekkertrek/ Ringsteken Korteraar - 2026-2028</meta:user-defined>
    <meta:user-defined meta:name="DCTERMS.W3CDTF/DCTERMS.available">2025-12-11</meta:user-defined>
    <meta:user-defined meta:name="DCTERMS.W3CDTF/OVERHEIDop.jaargang">2025</meta:user-defined>
    <meta:user-defined meta:name="OVERHEIDop.publicationIssue">540373</meta:user-defined>
    <meta:user-defined meta:name="OVERHEIDop.GmbID/DC.identifier">gmb-2025-540373</meta:user-defined>
    <meta:user-defined meta:name="OVERHEIDop.versieInformatie"/>
  </office:meta>
</office:document-meta>
</file>