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uverneurslaan 25, 3905 HE Veenendaal, Verzoeklocatie 202512050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uverneurslaan 25, 3905 HE Veenendaal, Verzoeklocatie 2025120501707</text:span>
          </text:p>
            <text:p text:style-name="common-al">De gemeente Veenendaal heeft een aanvraag voor een omgevingsvergunning ontvangen. De vergunning is op 05-12-2025 aangevraagd voor het realiseren van 4 zorgwoningen voor de locatie Gouverneurslaan 25, 3905 HE Veenendaal, Verzoeklocatie 2025120501707 en is geregistreerd onder het nummer CLZ-0001441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03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4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Gouverneurslaan 25, 3905 HE Veenendaal, Verzoeklocatie 202512050170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72</meta:user-defined>
    <meta:user-defined meta:name="OVERHEIDop.GmbID/DC.identifier">gmb-2025-540372</meta:user-defined>
    <meta:user-defined meta:name="OVERHEIDop.versieInformatie"/>
  </office:meta>
</office:document-meta>
</file>