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bingo-avonden in 2026 op de eerste en derde vrijdag van elke maand in het Dorpshuis aan Grotenho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organiseren van bingo-avonden in 2026</text:span> </text:p>
                <text:p text:style-name="al"> De bingo-avonden worden gehouden op de eerste en derde vrijdag van elke maand in het Dorpshuis, Grotenhof 2 in Lieshout. Verzonden op 27 novem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3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bingo-avonden in 2026 op de eerste en derde vrijdag van elke maand in het Dorpshuis aan Grotenhof 2 te Lies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71</meta:user-defined>
    <meta:user-defined meta:name="OVERHEIDop.GmbID/DC.identifier">gmb-2025-540371</meta:user-defined>
    <meta:user-defined meta:name="OVERHEIDop.versieInformatie"/>
  </office:meta>
</office:document-meta>
</file>