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Professor Goossenslaan 20a, 5022D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8 augustus 2025, geregistreerd onder zaak(nummer) Z2025-00009832, aangaande:</text:p>
            <text:p text:style-name="common-al">Omschrijving/naam: aanvragen van een terrasvergunning</text:p>
            <text:p text:style-name="common-al">Locatie/adres: Professor Goossenslaan 20a, 5022DM Tilburg</text:p>
            <text:p text:style-name="common-al">Gemeente Tilburg maakt hierbij bekend dat besloten is de terras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20 januar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9832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e datum van schrijven;</text:p>
              </text:list-item>
              <text:list-item text:style-override="id1-3-2-1-1-9-3">
                <text:number>•</text:number>
                <text:p text:style-name="al">een vermelding van het zaaknummer Z2025-00009832;</text:p>
              </text:list-item>
              <text:list-item text:style-override="id1-3-2-1-1-9-4">
                <text:number>•</text:number>
                <text:p text:style-name="al">een omschrijving of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36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6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832</meta:user-defined>
    <meta:user-defined meta:name="DCTERMS.abstract">Z2025-00009832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Professor Goossenslaan 20a, 5022DM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67</meta:user-defined>
    <meta:user-defined meta:name="OVERHEIDop.GmbID/DC.identifier">gmb-2025-540367</meta:user-defined>
    <meta:user-defined meta:name="OVERHEIDop.versieInformatie"/>
  </office:meta>
</office:document-meta>
</file>