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3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5 een aanvraag omgevingsvergunning ontvangen.</text:p>
            <text:p text:style-name="common-al">Het betreft een aanvraag op locatie John F. Kennedylaan 3, 5555XC Valkenswaard met omschrijving "bouwen zoutsilo gemeentewerf" en zaaknummer <text:span text:style-name="nadrukvet">431238</text:span>.</text:p>
            <text:p text:style-name="common-al">De zaak is geregistreerd onder nummer 4312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03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238</meta:user-defined>
    <meta:user-defined meta:name="DCTERMS.abstract">bouwen zoutsilo gemeentewerf, John F. Kennedy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hn F. Kennedylaan 3, 5555XC Valkenswaa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66</meta:user-defined>
    <meta:user-defined meta:name="OVERHEIDop.GmbID/DC.identifier">gmb-2025-540366</meta:user-defined>
    <meta:user-defined meta:name="OVERHEIDop.versieInformatie"/>
  </office:meta>
</office:document-meta>
</file>