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chstraat 70-3 109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bijbehorende dakterrassen op het dak van de vijfde bouwlaag</text:p>
            <text:p text:style-name="common-al">Zaakadres: Ruyschstraat 70-3 1091CE Amsterdam</text:p>
            <text:p text:style-name="common-al">Datum ontvangst: 21-11-2025</text:p>
            <text:p text:style-name="common-al">Zaaknummer: Z2025-049804</text:p>
            <text:p text:style-name="common-al">DSO-nummer: 2025112101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3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04</meta:user-defined>
    <meta:user-defined meta:name="DCTERMS.abstract">plaatsen van een dakopbouw met bijbehorende dakterrassen op het dak van de vijfde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chstraat 70-3 1091CE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61</meta:user-defined>
    <meta:user-defined meta:name="OVERHEIDop.GmbID/DC.identifier">gmb-2025-540361</meta:user-defined>
    <meta:user-defined meta:name="OVERHEIDop.versieInformatie"/>
  </office:meta>
</office:document-meta>
</file>