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arlemmerhoutkwartier, 0392-2025-0163613, het kappen van 31 bomen in het Haarlemmerhoutkwartier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35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5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5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13</meta:user-defined>
    <meta:user-defined meta:name="DCTERMS.abstract">het kappen van 31 bomen in het Haarlemmerhoutkwartier i.v.m. slechte conditie en gevaarzet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aarlemmerhoutkwartier, 0392-2025-0163613, het kappen van 31 bomen in het Haarlemmerhoutkwartier i.v.m. slechte conditie en gevaarzetting, ontvangen op 29-10-2025</meta:user-defined>
    <meta:user-defined meta:name="DCTERMS.W3CDTF/DCTERMS.available">2025-12-11</meta:user-defined>
    <meta:user-defined meta:name="DCTERMS.W3CDTF/OVERHEIDop.jaargang">2025</meta:user-defined>
    <meta:user-defined meta:name="OVERHEIDop.externeBijlage">Publicatie 0392-2025-0163613|exb-2025-45586</meta:user-defined>
    <meta:user-defined meta:name="OVERHEIDop.publicationIssue">540357</meta:user-defined>
    <meta:user-defined meta:name="OVERHEIDop.GmbID/DC.identifier">gmb-2025-540357</meta:user-defined>
    <meta:user-defined meta:name="OVERHEIDop.versieInformatie"/>
  </office:meta>
</office:document-meta>
</file>