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ruimen van de openingsuren voor Oranjebar van 1 januari 2026 tot en met 31 december 2026 aan Oranjeplein 7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ruimen openingsuren voor Oranjebar, Oranjeplein 7 in Mariahout</text:span>
          </text:p>
            <text:p text:style-name="common-al">De toestemming geldt van 1 januari 2026 tot en met 31 december 2026.</text:p>
            <text:p text:style-name="common-al">De horeca-inrichting mag geopend zijn van zondag tot en met donderdag tot 2.00 uur. Op vrijdag en zaterdag tot 3.00 uur. Toestemming is mogelijk door artikel 2:29, lid 3  van de Algemene Plaatselijke Verordening van de gemeente Laarbeek. Verzonden op 27 november 2025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035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ruimen van de openingsuren voor Oranjebar van 1 januari 2026 tot en met 31 december 2026 aan Oranjeplein 7 te Mariahou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51</meta:user-defined>
    <meta:user-defined meta:name="OVERHEIDop.GmbID/DC.identifier">gmb-2025-540351</meta:user-defined>
    <meta:user-defined meta:name="OVERHEIDop.versieInformatie"/>
  </office:meta>
</office:document-meta>
</file>