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 (flits), Essenlaan 127 1161 EC Zwanenburg, het vergroten van de woning door het plaatsen van een dakkapel op het voordakvlak en op het achterdakvlak, 9-12-2025, 2025120801073, 0394128211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40350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350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350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821184</meta:user-defined>
    <meta:user-defined meta:name="DCTERMS.abstract">het vergroten van de woning door het plaatsen van een dakkapel op het voordakvlak en op het achterdakvlak Essenlaan 12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Haarlemmermeer, Verleende aanvraag omgevingsvergunning (flits), Essenlaan 127 1161 EC Zwanenburg, het vergroten van de woning door het plaatsen van een dakkapel op het voordakvlak en op het achterdakvlak, 9-12-2025, 2025120801073, 039412821184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350</meta:user-defined>
    <meta:user-defined meta:name="OVERHEIDop.GmbID/DC.identifier">gmb-2025-540350</meta:user-defined>
    <meta:user-defined meta:name="OVERHEIDop.versieInformatie"/>
  </office:meta>
</office:document-meta>
</file>