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IACENZA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iacenzastraat 1, Vught, plaatsen container van 08-12-2025 tm 29-12-2025, Z25 - 298831</text:p>
            <text:p text:style-name="tussenkopcur">De ontheffing is verzonden op 08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03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IACENZASTRAAT 1 VUG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9</meta:user-defined>
    <meta:user-defined meta:name="OVERHEIDop.GmbID/DC.identifier">gmb-2025-540349</meta:user-defined>
    <meta:user-defined meta:name="OVERHEIDop.versieInformatie"/>
  </office:meta>
</office:document-meta>
</file>