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Kerklaan 2, 3626AP Nieuwer Ter Aa - een klein evenement Wintermarkt kerk Nieuwer Ter Aa d.d. 13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een melding ontvangen waarvoor geen vergunningsplicht geldt voor de locatie Kerklaan 2, 3626AP Nieuwer Ter Aa. De melding is geregistreerd onder zaaknummer Z2025-00002402.</text:p>
            <text:p text:style-name="common-al">De melding betreft: evenementen melding op Kerklaan 2, 3626AP Nieuwer Ter Aa - een klein evenement Wintermarkt kerk Nieuwer Ter Aa d.d. 13-12-2025 tussen 14:00 en 17:3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034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402</meta:user-defined>
    <meta:user-defined meta:name="DCTERMS.abstract">Betreft: Melding op locatie Kerklaan 2, 3626AP Nieuwer Ter Aa</meta:user-defined>
    <dc:language>nl</dc:language>
    <meta:user-defined meta:name="OVERHEIDop.locatietype/OVERHEIDop.gebiedsmarkering">Punt</meta:user-defined>
    <meta:user-defined meta:name="DC.title">Kennisgeving ontvangst melding, Gemeente Stichtse Vecht - Kerklaan 2, 3626AP Nieuwer Ter Aa - een klein evenement Wintermarkt kerk Nieuwer Ter Aa d.d. 13-12-2025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46</meta:user-defined>
    <meta:user-defined meta:name="OVERHEIDop.GmbID/DC.identifier">gmb-2025-540346</meta:user-defined>
    <meta:user-defined meta:name="OVERHEIDop.versieInformatie"/>
  </office:meta>
</office:document-meta>
</file>