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aste ontheffing berijden van het voetgangersgebie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aste ontheffing berijden van het voetgangersgebied, Winterswijk</text:span>
          </text:p>
            <text:p text:style-name="common-al">De gemeente Winterswijk heeft op 9 december 2025 een ontheffing verleend. De gemeente Winterswijk geeft hiermee toestemming voor het inrijden voor het vervoeren, laden en lossen van verswaren in verband met het kunnen voldoen aan de voedselveiligheidseisen (HACCP normen).</text:p>
            <text:p text:style-name="common-al">De ontheffing geldt van 9 december 2025 tot 9 december 2026 voor de Spoorstraat (tussen Kloksteeg en Wooldstraat), Wooldstraat (tussen Spoorstraat en Weurden) en Weurden (tussen Wooldstraat en Dingstraat).</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0 januar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034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4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4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228</meta:user-defined>
    <meta:user-defined meta:name="DCTERMS.abstract">Betreft: beschikking op aanvraag op locatie Winterswijk</meta:user-defined>
    <dc:language>nl</dc:language>
    <meta:user-defined meta:name="OVERHEIDop.locatietype/OVERHEIDop.gebiedsmarkering">Punt</meta:user-defined>
    <meta:user-defined meta:name="DC.title">Kennisgeving besluit op vaste ontheffing berijden van het voetgangersgebied, Winterswijk</meta:user-defined>
    <meta:user-defined meta:name="DCTERMS.W3CDTF/DCTERMS.available">2025-12-11</meta:user-defined>
    <meta:user-defined meta:name="DCTERMS.W3CDTF/OVERHEIDop.jaargang">2025</meta:user-defined>
    <meta:user-defined meta:name="OVERHEIDop.publicationIssue">540345</meta:user-defined>
    <meta:user-defined meta:name="OVERHEIDop.GmbID/DC.identifier">gmb-2025-540345</meta:user-defined>
    <meta:user-defined meta:name="OVERHEIDop.versieInformatie"/>
  </office:meta>
</office:document-meta>
</file>