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een feest- en gedenkbos, Gebleektesteeg perceel AB 3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ntwerpbesluit hebben genomen op een aanvraag om een omgevingsvergunning voor het realiseren van een feest- en gedenkbos op locatie Gebleektesteeg perceel AB 346 Weert.</text:p>
            <text:p text:style-name="common-al">De omgevingsvergunning is geregistreerd onder zaaknummer Z2025-00001872. Het ontwerpbesluit is op 19 november 2025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e55635e8-0169-43f0-9bf8-e3b6f904976f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U kunt uw schriftelijke reactie sturen aan het college van burgemeester en wethouders van Weert, Postbus 950, 6000 AZ Weert. Mondelinge zienswijzen kunnen alleen worden ingediend op afspraak.</text:p>
            <text:p text:style-name="last-al">Tegen de uiteindelijke beschikking kan door een belanghebbende een beroepschrift worden ingediend. Ook een niet-belanghebbende die tegen het ontwerpbesluit een zienswijze heeft ingediend, kan beroep instellen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03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72</meta:user-defined>
    <meta:user-defined meta:name="DCTERMS.abstract">Betreft: Ontwerpbesluit op locatie Gebleektesteeg perceel AB 346 Weert</meta:user-defined>
    <dc:language>nl</dc:language>
    <meta:user-defined meta:name="OVERHEIDop.locatietype/OVERHEIDop.gebiedsmarkering">Vlak</meta:user-defined>
    <meta:user-defined meta:name="DC.title">Ontwerpbesluit voor het realiseren van een feest- en gedenkbos, Gebleektesteeg perceel AB 346 Weert</meta:user-defined>
    <meta:user-defined meta:name="OVERHEIDop.datumEindeReactietermijn">2026-01-22</meta:user-defined>
    <meta:user-defined meta:name="OVERHEIDop.terinzageleggingBG">https://jeleefomgeving.nl/inzien/001116046/e55635e8-0169-43f0-9bf8-e3b6f904976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4</meta:user-defined>
    <meta:user-defined meta:name="OVERHEIDop.GmbID/DC.identifier">gmb-2025-540344</meta:user-defined>
    <meta:user-defined meta:name="OVERHEIDop.versieInformatie"/>
  </office:meta>
</office:document-meta>
</file>