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renovatie van twee blokken galerijflats, Vaalserbergweg 5628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70 </text:p>
            <text:p text:style-name="common-al"> Omschrijving: verzoek renovatie van twee blokken galerijfl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5628CA Eindhoven</text:p>
              </text:list-item>
            </text:list>
            <text:p text:style-name="common-al"> Datum ontvangst: 0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33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0</meta:user-defined>
    <meta:user-defined meta:name="DCTERMS.abstract">verzoek renovatie van twee blokken galerijflats</meta:user-defined>
    <dc:language>nl</dc:language>
    <meta:user-defined meta:name="OVERHEIDop.locatietype/OVERHEIDop.gebiedsmarkering">Punt</meta:user-defined>
    <meta:user-defined meta:name="DC.title">Ingediende aanvraag omgevingsvergunning: verzoek renovatie van twee blokken galerijflats, Vaalserbergweg 5628CA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33</meta:user-defined>
    <meta:user-defined meta:name="OVERHEIDop.GmbID/DC.identifier">gmb-2025-540333</meta:user-defined>
    <meta:user-defined meta:name="OVERHEIDop.versieInformatie"/>
  </office:meta>
</office:document-meta>
</file>