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2b4c6ae-9955-48dc-970d-eafe39a0e5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rste Boerhaavestraat 3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Eerste Boerhaavestraat 35;</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erste Boerhaavestraat 35 (parkeervaknummers 122418485733 en 12242448573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0.93396226415094mm"><draw:image xlink:href="Pictures/Afbeelding2i82b4c6ae-9955-48dc-970d-eafe39a0e576.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3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rste Boerhaavestraat 35 aanleg twee elektrische oplaadvakken - Eerste Boerhaavestraa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Boerhaavestraat 35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Eerste Boerhaavestraat 35 aanleg twee elektrische oplaadvakken</meta:user-defined>
    <meta:user-defined meta:name="DCTERMS.W3CDTF/DCTERMS.available">2025-12-12</meta:user-defined>
    <meta:user-defined meta:name="DCTERMS.W3CDTF/OVERHEIDop.jaargang">2025</meta:user-defined>
    <meta:user-defined meta:name="OVERHEIDop.publicationIssue">540330</meta:user-defined>
    <meta:user-defined meta:name="OVERHEIDop.GmbID/DC.identifier">gmb-2025-540330</meta:user-defined>
    <meta:user-defined meta:name="OVERHEIDop.versieInformatie"/>
  </office:meta>
</office:document-meta>
</file>