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;</text:p>
            <text:p text:style-name="common-al">gelezen het bepaalde in art. 106 van de Gemeentewet; </text:p>
            <text:p text:style-name="common-al">
            <text:span text:style-name="nadrukvet">BESLUIT:</text:span>
          </text:p>
            <text:p text:style-name="common-al">Vast te stellen de </text:p>
            <text:p text:style-name="common-al">
            <text:span text:style-name="nadrukvet">Vervangingsregeling gemeentesecretaris 2025</text:span>
          </text:p>
            <text:p text:style-name="common-al">
            <text:span text:style-name="nadrukvet">Artikel 1 </text:span>
          </text:p>
            <text:p text:style-name="common-al">De gemeentesecretaris kan worden vervangen door:</text:p>
            <text:p text:style-name="common-al">2<text:span text:style-name="sup">e</text:span> loco-gemeentesecretaris: mevrouw M.W.E. (Marleen) Houtepen (programmamanager)</text:p>
            <text:p text:style-name="common-al">3<text:span text:style-name="sup">e</text:span> loco-gemeentesecretaris: mevrouw K. (Kim) Withagen–Paulussen (programmamanager)</text:p>
            <text:p text:style-name="common-al">4<text:span text:style-name="sup">e</text:span> loco-gemeentesecretaris: mevrouw R.J. (Renske) Hoefman (programmamanager)</text:p>
            <text:p text:style-name="common-al">
            <text:span text:style-name="nadrukvet">Artikel 2</text:span>
          </text:p>
            <text:p text:style-name="common-al">De vervanging gemeentesecretaris 2024 wordt ingetrokken.</text:p>
            <text:p text:style-name="common-al">
            <text:span text:style-name="nadrukvet">Artikel 3</text:span>
          </text:p>
            <text:p text:style-name="last-al"> Dit besluit treedt in werking een dag na die van d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28-01-2025</text:span></text:p>
          </text:section>
          <text:section text:name="ondertekening_id1-3-2-2-2">
            <text:p><text:span text:style-name="functie">Burgemeester en wethouders van Zundert,</text:span></text:p>
          </text:section>
          <text:section text:name="ondertekening_id1-3-2-2-3">
            <text:p><text:span text:style-name="functie">secretaris, </text:span></text:p>
          </text:section>
          <text:section text:name="ondertekening_id1-3-2-2-4">
            <text:p><text:span text:style-name="functie">G.A.A. van Rijswijk 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03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Z25-000178 ZD25002007</meta:user-defined>
    <dc:language>nl</dc:language>
    <meta:user-defined meta:name="OVERHEIDop.locatietype/OVERHEIDop.gebiedsmarkering">Gemeente</meta:user-defined>
    <meta:user-defined meta:name="DC.title">Vervangingsregeling gemeentesecretaris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33</meta:user-defined>
    <meta:user-defined meta:name="OVERHEIDop.GmbID/DC.identifier">gmb-2025-54033</meta:user-defined>
    <meta:user-defined meta:name="OVERHEIDop.versieInformatie"/>
  </office:meta>
</office:document-meta>
</file>