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Churchillplein 1, 2517 J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abricar van 2,5m² als promotie, 1-12-2025 tm 5-12-2025 op de locatie Churchillplein 1, 2517 JW 's-Gravenhage </text:p>
            <text:p text:style-name="common-al">
            
          </text:p>
            <text:p text:style-name="common-al">Ons kenmerk: VTH2025-40156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Scheveningen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hurchillplein 1, 2517 JW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/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032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2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2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0156</meta:user-defined>
    <meta:user-defined meta:name="DCTERMS.abstract">Het plaatsen van een abricar van 2,5m² als promotie, 1-12-2025 tm 5-12-2025</meta:user-defined>
    <dc:language>nl</dc:language>
    <meta:user-defined meta:name="OVERHEIDop.locatietype/OVERHEIDop.gebiedsmarkering">Punt</meta:user-defined>
    <meta:user-defined meta:name="DC.title">APV Vergunning - Besluiten, Churchillplein 1, 2517 JW 's-Gravenhage</meta:user-defined>
    <meta:user-defined meta:name="OVERHEIDop.datumEindeReactietermijn">2026-01-21</meta:user-defined>
    <meta:user-defined meta:name="OVERHEIDop.terinzageleggingBG">https://www.digitale-inzage.nl/Den%20Haag/dossier/K2soakQRMU6EzR6FEW5Bpw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325</meta:user-defined>
    <meta:user-defined meta:name="OVERHEIDop.GmbID/DC.identifier">gmb-2025-540325</meta:user-defined>
    <meta:user-defined meta:name="OVERHEIDop.versieInformatie"/>
  </office:meta>
</office:document-meta>
</file>